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margin-bottom="0in"/>
      <style:text-properties style:font-name="Times New Roma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2.5486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1.3583in"/>
    </style:style>
    <style:style style:name="Table4" style:family="table">
      <style:table-properties style:width="7.2611in" style:rel-width="100%" fo:margin-left="0in" table:align="center"/>
    </style:style>
    <style:style style:name="TableRow10" style:family="table-row">
      <style:table-row-properties style:min-row-height="1.059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center" fo:margin-bottom="0in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ableRow32" style:family="table-row">
      <style:table-row-properties style:row-height="0.202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3" style:family="table-row">
      <style:table-row-properties style:row-height="0.288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5" style:family="table-row">
      <style:table-row-properties style:row-height="0.301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67" style:family="table-row">
      <style:table-row-properties style:row-height="0.295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</style:style>
    <style:style style:name="T7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79" style:family="table-row">
      <style:table-row-properties style:row-height="0.2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8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91" style:family="table-row">
      <style:table-row-properties style:min-row-height="1.181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03" style:family="table-row">
      <style:table-row-properties style:min-row-height="0.356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15" style:family="table-row">
      <style:table-row-properties style:row-height="0.306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</style:style>
    <style:style style:name="T12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27" style:family="table-row">
      <style:table-row-properties style:row-height="0.281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</style:style>
    <style:style style:name="T13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39" style:family="table-row">
      <style:table-row-properties style:row-height="0.294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51" style:family="table-row">
      <style:table-row-properties style:min-row-height="1.181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</style:style>
    <style:style style:name="T15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63" style:family="table-row">
      <style:table-row-properties style:min-row-height="0.577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</style:style>
    <style:style style:name="T17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75" style:family="table-row">
      <style:table-row-properties style:row-height="0.304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</style:style>
    <style:style style:name="T18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87" style:family="table-row">
      <style:table-row-properties style:row-height="0.3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</style:style>
    <style:style style:name="T19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99" style:family="table-row">
      <style:table-row-properties style:min-row-height="0.565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bottom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</style:style>
    <style:style style:name="T20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11" style:family="table-row">
      <style:table-row-properties style:min-row-height="0.395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a<text:s/></text:p>
      <text:p text:style-name="P2"><text:s/>Postępowanie nr 6/12/2023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.p</text:p>
          </table:table-cell>
          <table:table-cell table:style-name="TableCell14">
            <text:p text:style-name="P15"/>
            <text:p text:style-name="P16">Badanie</text:p>
            <text:p text:style-name="P17"/>
          </table:table-cell>
          <table:table-cell table:style-name="TableCell18">
            <text:p text:style-name="P19"/>
            <text:p text:style-name="P20"><text:span text:style-name="T21">SZACUNKOWA LICZBA BADAŃ<text:s/></text:span><text:span text:style-name="T22">przez okres obowiązywania umowy</text:span></text:p>
          </table:table-cell>
          <table:table-cell table:style-name="TableCell23">
            <text:p text:style-name="P24"/>
            <text:p text:style-name="P25">CENA</text:p>
            <text:p text:style-name="P26">za pojedyncze</text:p>
            <text:p text:style-name="P27">badanie</text:p>
          </table:table-cell>
          <table:table-cell table:style-name="TableCell28">
            <text:p text:style-name="P29">WARTOŚC WSZYSTKICH BADAŃ</text:p>
            <text:p text:style-name="P30"><text:span text:style-name="T31">(Kolumna 3 = Kolumna 1 x Kolumna 2)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Badanie<text:s/>autopsyjne – sekcja zwłok</text:p>
          </table:table-cell>
          <table:table-cell table:style-name="TableCell48">
            <text:p text:style-name="P49"><text:span text:style-name="T50">12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Cytologia na podłożu płynnym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Cytologia płynów na szkiełku</text:p>
          </table:table-cell>
          <table:table-cell table:style-name="TableCell72">
            <text:p text:style-name="P73"><text:span text:style-name="T74">260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Cytologia klasyczna</text:p>
          </table:table-cell>
          <table:table-cell table:style-name="TableCell84">
            <text:p text:style-name="P85"><text:span text:style-name="T86">416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Biopsja cienkoigłowa (BAC, BACC) – badanie wykonuje (pobiera materiał od pacjenta WSZ Ostrowiec, wykonuje<text:s/>rozmaz i ocenia preparat cytologiczny lekarz specjalista patomorfolog Przyjmującego Zamówienie w siedzibie Przyjmującego Zamówienie.</text:p>
          </table:table-cell>
          <table:table-cell table:style-name="TableCell96">
            <text:p text:style-name="P97"><text:span text:style-name="T98">321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<text:s/></text:p>
          </table:table-cell>
          <table:table-cell table:style-name="TableCell106">
            <text:p text:style-name="P107">Badania histopatologiczne – cena za jeden bloczek/kostkę parafinową</text:p>
          </table:table-cell>
          <table:table-cell table:style-name="TableCell108">
            <text:p text:style-name="P109"><text:span text:style-name="T110">11585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Badanie<text:s/>immunohistochemiczne</text:p>
          </table:table-cell>
          <table:table-cell table:style-name="TableCell120">
            <text:p text:style-name="P121"><text:span text:style-name="T122">524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Badanie histochemiczne</text:p>
          </table:table-cell>
          <table:table-cell table:style-name="TableCell132">
            <text:p text:style-name="P133"><text:span text:style-name="T134">120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.<text:s/></text:p>
          </table:table-cell>
          <table:table-cell table:style-name="TableCell142">
            <text:p text:style-name="P143">Bioptat stercza</text:p>
          </table:table-cell>
          <table:table-cell table:style-name="TableCell144">
            <text:p text:style-name="P145"><text:span text:style-name="T146">86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.<text:s/></text:p>
          </table:table-cell>
          <table:table-cell table:style-name="TableCell154">
            <text:p text:style-name="P155">Badanie materiału uzyskanego z biopsji gruboigłowej z jednej lokalizacji anatomicznej z jednego narządu dla jednego badania nie więcej niż 3 bioptaty<text:s/>przesłane w jednym pojemniku bez wykonania biopsji gruboigłowej</text:p>
          </table:table-cell>
          <table:table-cell table:style-name="TableCell156">
            <text:p text:style-name="P157"><text:span text:style-name="T158">5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Biopsja cienkoigłowa (BAC, BACC) – ocena preparatu cytologicznie, bez wykonania biopsji</text:p>
          </table:table-cell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Badanie śródoperacyjne</text:p>
          </table:table-cell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Badanie histopatologiczne bioptatów<text:s/>gruboigłowych prostaty</text:p>
          </table:table-cell>
          <table:table-cell table:style-name="TableCell192">
            <text:p text:style-name="P193"><text:span text:style-name="T194">5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Cytologia płynów ubogokomórkowych/cytologia płynów z jam ciała metodą LBC/Celblock</text:p>
          </table:table-cell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Koszt wszystkich badań: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Tomaszewska</meta:initial-creator>
    <dc:creator>Monika Tomaszewska</dc:creator>
    <meta:creation-date>2023-12-11T09:25:00Z</meta:creation-date>
    <dc:date>2023-12-11T09:25:00Z</dc:date>
    <meta:print-date>2023-12-11T09:01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90" meta:character-count="1333" meta:row-count="9" meta:non-whitespace-character-count="1145"/>
  </office:meta>
</office:document-meta>
</file>