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1pt" style:font-size-asian="11pt"/>
    </style:style>
    <style:style style:name="P6" style:parent-style-name="Standard" style:family="paragraph">
      <style:paragraph-properties fo:text-align="end"/>
      <style:text-properties fo:font-size="11pt" style:font-size-asian="11pt"/>
    </style:style>
    <style:style style:name="P7" style:parent-style-name="Nagłówek4" style:family="paragraph">
      <style:paragraph-properties>
        <style:tab-stops>
          <style:tab-stop style:type="left" style:position="4.8125in"/>
        </style:tab-stops>
      </style:paragraph-properties>
      <style:text-properties fo:font-size="11pt" style:font-size-asian="11pt"/>
    </style:style>
    <style:style style:name="P8" style:parent-style-name="Nagłówek4" style:family="paragraph">
      <style:text-properties fo:font-size="11pt" style:font-size-asian="11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end"/>
      <style:text-properties fo:font-size="11pt" style:font-size-asian="11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Nagłówek2" style:family="paragraph">
      <style:text-properties fo:font-size="11pt" style:font-size-asian="11pt"/>
    </style:style>
    <style:style style:name="P17" style:parent-style-name="Nagłówek2" style:family="paragraph">
      <style:text-properties fo:font-size="11pt" style:font-size-asian="11pt"/>
    </style:style>
    <style:style style:name="P18" style:parent-style-name="Nagłówek2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style-complex="italic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background-color="#E5E5E5"/>
      <style:text-properties fo:font-size="11pt" style:font-size-asian="11pt"/>
    </style:style>
    <style:style style:name="P29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line-height="150%" fo:background-color="#E5E5E5"/>
      <style:text-properties fo:font-size="10pt" style:font-size-asian="10pt"/>
    </style:style>
    <style:style style:name="P30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line-height="150%" fo:background-color="#E5E5E5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66" style:parent-style-name="Standard" style:family="paragraph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T70" style:parent-style-name="Internetlink" style:family="text">
      <style:text-properties fo:language="en" fo:country="US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74" style:parent-style-name="NormalnyWeb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NormalnyWeb" style:family="paragraph">
      <style:paragraph-properties fo:text-align="justify" fo:margin-top="0in" fo:margin-bottom="0in">
        <style:tab-stops>
          <style:tab-stop style:type="left" style:position="-3.25in"/>
        </style:tab-stops>
      </style:paragraph-properties>
      <style:text-properties style:font-name="Times New Roman"/>
    </style:style>
    <style:style style:name="P86" style:parent-style-name="NormalnyWeb" style:family="paragraph">
      <style:paragraph-properties fo:text-align="justify" fo:margin-top="0in" fo:margin-bottom="0in">
        <style:tab-stops>
          <style:tab-stop style:type="left" style:position="-2.75in"/>
        </style:tab-stops>
      </style:paragraph-properties>
      <style:text-properties style:font-name="Times New Roman" style:font-name-complex="Times New Roman"/>
    </style:style>
    <style:style style:name="P87" style:parent-style-name="NormalnyWeb" style:family="paragraph">
      <style:paragraph-properties fo:text-align="justify" fo:margin-top="0in" fo:margin-bottom="0in" fo:margin-left="0.2756in">
        <style:tab-stops>
          <style:tab-stop style:type="left" style:position="0.25in"/>
        </style:tab-stops>
      </style:paragraph-properties>
      <style:text-properties style:font-name="Times New Roman"/>
    </style:style>
    <style:style style:name="P88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06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07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08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09" style:parent-style-name="Nagłówek3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2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4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5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6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7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8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125in"/>
        </style:tab-stops>
      </style:paragraph-properties>
      <style:text-properties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125in"/>
        </style:tab-stops>
      </style:paragraph-properties>
      <style:text-properties fo:color="#000000"/>
    </style:style>
    <style:style style:name="P13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125in"/>
        </style:tab-stops>
      </style:paragraph-properties>
      <style:text-properties fo:color="#000000"/>
    </style:style>
    <style:style style:name="P13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125in"/>
        </style:tab-stops>
      </style:paragraph-properties>
      <style:text-properties fo:color="#000000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style:font-weight-complex="bold"/>
    </style:style>
    <style:style style:name="P138" style:parent-style-name="Standard" style:family="paragraph">
      <style:paragraph-properties fo:text-align="justify"/>
      <style:text-properties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/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 style:text-position="super 66.6%"/>
    </style:style>
    <style:style style:name="P152" style:parent-style-name="Standard" style:family="paragraph">
      <style:text-properties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text-position="super 66.6%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paragraph-properties fo:text-align="justify"/>
      <style:text-properties style:font-weight-complex="bold"/>
    </style:style>
    <style:style style:name="P165" style:parent-style-name="Akapitzlistą" style:family="paragraph">
      <style:paragraph-properties fo:text-align="justify"/>
      <style:text-properties style:font-weight-complex="bold"/>
    </style:style>
    <style:style style:name="P166" style:parent-style-name="Akapitzlistą" style:family="paragraph">
      <style:paragraph-properties fo:text-align="justify"/>
      <style:text-properties style:font-weight-complex="bold"/>
    </style:style>
    <style:style style:name="P167" style:parent-style-name="Akapitzlistą" style:family="paragraph">
      <style:paragraph-properties fo:text-align="justify"/>
      <style:text-properties style:font-weight-complex="bold"/>
    </style:style>
    <style:style style:name="P168" style:parent-style-name="Akapitzlistą" style:family="paragraph">
      <style:paragraph-properties fo:text-align="justify"/>
      <style:text-properties style:font-weight-complex="bold"/>
    </style:style>
    <style:style style:name="P169" style:parent-style-name="Akapitzlistą" style:family="paragraph">
      <style:paragraph-properties fo:text-align="justify"/>
      <style:text-properties style:font-weight-complex="bold"/>
    </style:style>
    <style:style style:name="P170" style:parent-style-name="Akapitzlistą" style:family="paragraph">
      <style:paragraph-properties fo:text-align="justify"/>
      <style:text-properties style:font-weight-complex="bold"/>
    </style:style>
    <style:style style:name="P171" style:parent-style-name="Standard" style:family="paragraph">
      <style:paragraph-properties fo:text-align="justify"/>
      <style:text-properties style:font-weight-complex="bold"/>
    </style:style>
    <style:style style:name="P172" style:parent-style-name="Standard" style:family="paragraph">
      <style:paragraph-properties fo:text-align="justify"/>
      <style:text-properties style:font-weight-complex="bold"/>
    </style:style>
    <style:style style:name="P173" style:parent-style-name="Standard" style:family="paragraph">
      <style:paragraph-properties fo:text-align="justify"/>
      <style:text-properties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Tytuł" style:family="paragraph">
      <style:paragraph-properties fo:text-align="justify"/>
      <style:text-properties fo:font-weight="normal" style:font-weight-asian="normal" style:font-weight-complex="bold" fo:font-size="12pt" style:font-size-asian="12pt" style:font-size-complex="12pt"/>
    </style:style>
    <style:style style:name="P179" style:parent-style-name="Textbody" style:family="paragraph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/>
    <style:style style:name="P186" style:parent-style-name="Standard" style:family="paragraph"/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margin-left="0.4916in">
        <style:tab-stops/>
      </style:paragraph-properties>
    </style:style>
    <style:style style:name="P196" style:parent-style-name="Standard" style:family="paragraph">
      <style:paragraph-properties fo:margin-left="0.4916in">
        <style:tab-stops/>
      </style:paragraph-properties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>
      <style:paragraph-properties fo:margin-left="3.4416in">
        <style:tab-stops/>
      </style:paragraph-properties>
    </style:style>
    <style:style style:name="P206" style:parent-style-name="Standard" style:family="paragraph">
      <style:paragraph-properties fo:margin-left="3.4416in">
        <style:tab-stops/>
      </style:paragraph-properties>
    </style:style>
    <style:style style:name="P207" style:parent-style-name="Standard" style:family="paragraph">
      <style:paragraph-properties fo:margin-left="3.4416in">
        <style:tab-stops/>
      </style:paragraph-properties>
    </style:style>
    <style:style style:name="P208" style:parent-style-name="Standard" style:family="paragraph">
      <style:paragraph-properties fo:margin-left="3.4416in">
        <style:tab-stops/>
      </style:paragraph-properties>
    </style:style>
    <style:style style:name="P209" style:parent-style-name="Standard" style:family="paragraph">
      <style:paragraph-properties fo:margin-left="3.4416in">
        <style:tab-stops/>
      </style:paragraph-properties>
    </style:style>
    <style:style style:name="P210" style:parent-style-name="Standard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pan text:style-name="T2">Ostrowiec Św.<text:s/></text:span><text:span text:style-name="T3">22</text:span><text:span text:style-name="T4">.12.2021r.</text:span></text:p>
      <text:p text:style-name="P5"/>
      <text:p text:style-name="P6"/>
      <text:h text:style-name="P7" text:outline-level="4"><text:tab/></text:h>
      <text:h text:style-name="P8" text:outline-level="4"/>
      <text:h text:style-name="Nagłówek4" text:outline-level="4"><text:span text:style-name="T9">Sprawa Nr<text:s/></text:span><text:span text:style-name="T10">36</text:span><text:span text:style-name="T11">/12/ZOZ/BK</text:span></text:h>
      <text:p text:style-name="P12"/>
      <text:p text:style-name="P13">SZCZEGÓŁOWE WARUNKI KONKURSU</text:p>
      <text:p text:style-name="P14"><text:span text:style-name="T15">I MATERIAŁY INFORMACYJNE O PRZEDMIOCIE KONKURSU</text:span></text:p>
      <text:h text:style-name="P16" text:outline-level="2"/>
      <text:h text:style-name="P17" text:outline-level="2"/>
      <text:h text:style-name="P18" text:outline-level="2">Dotyczy: <text:s/>konkursu ofert</text:h>
      <text:p text:style-name="P19">ogłoszonego przez Zespół Opieki Zdrowotnej</text:p>
      <text:p text:style-name="P20">w Ostrowcu Św. ul.<text:s/>Szymanowskiego 11</text:p>
      <text:p text:style-name="P21"><text:span text:style-name="T22">na podstawie art. 26 ust. 3 ustawy z dnia 15 kwietnia 2011 r. o działalności leczniczej<text:s/></text:span><text:span text:style-name="T23">(</text:span><text:span text:style-name="T24">t.j. Dz. U. z 2021 r. poz. 711, 1773</text:span><text:span text:style-name="T25">)</text:span></text:p>
      <text:p text:style-name="P26"/>
      <text:p text:style-name="P27"/>
      <text:h text:style-name="P28" text:outline-level="5"/>
      <text:h text:style-name="P29" text:outline-level="5">REALIZACJA ŚWIADCZEŃ ZDROWOTNYCH NA RZECZ</text:h>
      <text:h text:style-name="P30" text:outline-level="5"><text:span text:style-name="T31">ZESPOŁU OPIEKI ZDROWOTNEJ W OSTROWCU ŚWIĘTOKRZYSKIM W<text:s/></text:span><text:span text:style-name="T32">ZAKRESIE SAMODZIELNEJ OPIEKI LEKARSKIEJ NAD PACJENTAMI <text:s/></text:span><text:span text:style-name="T33"><text:line-break/></text:span><text:span text:style-name="T34">W PORADNI<text:s/></text:span><text:span text:style-name="T35">ENDOKRYNOLOGICZNEJ<text:s/></text:span></text:h>
      <text:p text:style-name="Standard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I <text:s/>UDZIELAJĄCY ZAMÓWIENIE</text:p>
      <text:p text:style-name="Standard"/>
      <text:p text:style-name="Standard"><text:span text:style-name="T67">Zespół Opieki Zdrowotnej w Ostrowcu Świętokrzyskim</text:span><text:s/>z siedzibą w:</text:p>
      <text:p text:style-name="Standard">27-400 Ostrowiec <text:s/>Św.,<text:s/>ul. Szymanowskiego 11</text:p>
      <text:p text:style-name="Standard">Nr NIP: <text:s/>661-19-59-864</text:p>
      <text:p text:style-name="P68">Nr KRS: 0000002506</text:p>
      <text:p text:style-name="P69">tel.: 41 247 80 00, fax.: 41 247 80 50</text:p>
      <text:p text:style-name="Standard"><text:a xlink:href="http://www.zoz.ostrowiec.pl/" office:target-frame-name="_top" xlink:show="replace"><text:span text:style-name="T70">www.zoz.ostrowiec.pl</text:span></text:a></text:p>
      <text:p text:style-name="Standard">zwany dalej<text:s/><text:span text:style-name="T71">UDZIELAJĄCYM ZAMÓWIENIA</text:span></text:p>
      <text:p text:style-name="Standard"/>
      <text:p text:style-name="Standard"/>
      <text:p text:style-name="P72">II<text:s/><text:tab/>PRZEDMIOT KONKURSU</text:p>
      <text:p text:style-name="P73"/>
      <text:list text:style-name="WWNum5">
        <text:list-item text:start-value="1">
          <text:p text:style-name="P74"><text:span text:style-name="T75">Przedmiotem<text:s/></text:span><text:span text:style-name="T76">konkursu jest udzielanie na rzecz Zespołu Opieki Zdrowotnej</text:span><text:span text:style-name="T77"><text:line-break/></text:span><text:span text:style-name="T78"><text:tab/>w Ostrowcu Świętokrzyskim świadczeń zdrowotnych w postaci kompleksowej opieki<text:s/></text:span><text:span text:style-name="T79"><text:tab/>lekarskiej w Poradni<text:s/></text:span><text:span text:style-name="T80">Endokrynologicznej</text:span><text:span text:style-name="T81"><text:s/>przez lekarzy specjalistów<text:s/></text:span><text:span text:style-name="T82">oraz lekarzy w trakcie<text:s/></text:span><text:span text:style-name="T83"><text:s text:c="3"/></text:span><text:span text:style-name="T84">specjalizacji.</text:span></text:p>
        </text:list-item>
        <text:list-item>
          <text:p text:style-name="P85">Przyjmujący Zamówienie zapewni wykonywanie świadczeń zdrowotnych zgodnie z zasadami dobrej praktyki i zgodnie z obowiązującymi przepisami prawa oraz z zabezpieczeniem poufności danych.</text:p>
        </text:list-item>
        <text:list-item>
          <text:p text:style-name="P86">Kod CPV:<text:s/>85112200-9, 85143000-3</text:p>
        </text:list-item>
      </text:list>
      <text:p text:style-name="P87"/>
      <text:p text:style-name="P88"/>
      <text:p text:style-name="P89">III<text:s/><text:tab/>WYMAGANIA DLA PRZYSTĘPUJĄCYCH DO KONKURSU</text:p>
      <text:p text:style-name="Standard"/>
      <text:p text:style-name="P90">W postępowaniu konkursowym mogą wziąć udział Przyjmujący Zamówienie, którzy spełniają niżej określone warunki:</text:p>
      <text:list text:style-name="WWNum10">
        <text:list-item text:start-value="1">
          <text:p text:style-name="P91">Są podmiotami wymienionymi w art. 26 ustawy z dnia 15 kwietnia 2011 r. o działalności<text:s/><text:line-break/>leczniczej<text:s/><text:span text:style-name="T92">(</text:span><text:span text:style-name="T93">t.j. Dz. U. z 2021 r. poz. 711, 1773</text:span><text:span text:style-name="T94">)</text:span></text:p>
        </text:list-item>
        <text:list-item>
          <text:p text:style-name="P95">Są uprawnionymi do występowania w obrocie prawnym zgodnie z wymaganiami ustawowymi,<text:s/><text:line-break/>w szczególności są zarejestrowani we właściwym rejestrze podmiotów leczniczych, posiadają numer REGON i NIP.</text:p>
        </text:list-item>
        <text:list-item>
          <text:p text:style-name="P96">Posiadają niezbędną wiedzę i doświadczenie, do wykonania świadczeń będących przedmiotem konkursu oraz wszystkie wymagane właściwymi przepisami zezwolenia <text:s/>na wykonywanie danego rodzaju świadczeń zdrowotnych.</text:p>
        </text:list-item>
        <text:list-item>
          <text:p text:style-name="P97">Są ubezpieczeni od odpowiedzialności cywilnej w zakresie udzielanych świadczeń zdrowotnych zgodnie z obowiązującymi przepisami prawa.</text:p>
        </text:list-item>
        <text:list-item>
          <text:p text:style-name="P98">Akceptują wymagania zawarte w niniejszych Warunkach Konkursu, w tym także projekt umowy na udzielanie świadczeń zdrowotnych stanowiące załącznik nr 2 do warunków.</text:p>
        </text:list-item>
      </text:list>
      <text:p text:style-name="P99"/>
      <text:p text:style-name="P100"/>
      <text:p text:style-name="P101">IV<text:tab/><text:s/>OKRES<text:s/>TRWANIA UMOWY</text:p>
      <text:p text:style-name="Standard"/>
      <text:p text:style-name="Standard">Umowa zostanie zawarta na okres od 01.01.2022 r. do 31.12.2024<text:s/>r.</text:p>
      <text:p text:style-name="Standard"/>
      <text:p text:style-name="P102">V<text:tab/><text:s/>OPIS SPOSOBU PRZYGOTOWANIA OFERT</text:p>
      <text:p text:style-name="Standard"/>
      <text:list text:style-name="WWNum2">
        <text:list-item text:start-value="1">
          <text:p text:style-name="P103">Udzielający Zamówienie wymaga przygotowania i złożenia kompletnej oferty zgodnej<text:line-break/>z wymaganiami określonymi w niniejszych<text:s/>warunkach, pod rygorem odrzucenia oferty.</text:p>
        </text:list-item>
      </text:list>
      <text:p text:style-name="P104">Ofertę należy sporządzić w formie pisemnej na formularzu ofertowym wg wzoru zgodnie<text:line-break/>z załącznikiem nr 1 <text:s/>do niniejszych warunków. Formularz ofertowy dostępny jest w siedzibie Udzielającego Zamówienie oraz na <text:s/>stronie internetowej:<text:s/><text:a xlink:href="http://www.zoz.ostrowiec.pl/" office:target-frame-name="_top" xlink:show="replace"><text:span text:style-name="Internetlink">www.zoz.ostrowiec.pl</text:span></text:a></text:p>
      <text:soft-page-break/>
      <text:list text:style-name="WWNum2" text:continue-numbering="true">
        <text:list-item>
          <text:p text:style-name="P105">Formularz ofertowy i wszystkie inne dokumenty winny być podpisane przez Przyjmującego Zamówienie.</text:p>
        </text:list-item>
        <text:list-item>
          <text:p text:style-name="P106">Wszystkie strony oferty powinny być zabezpieczone w sposób zapobiegający możliwości <text:s/>dekompletacji zawartości oferty.</text:p>
        </text:list-item>
        <text:list-item>
          <text:p text:style-name="P107">Wszelkie poprawki lub zmiany w tekście oferty muszą być parafowane i datowane<text:line-break/>własnoręcznie przez osobę podpisującą ofertę.</text:p>
        </text:list-item>
        <text:list-item>
          <text:p text:style-name="P108">Ofertę wraz ze wszystkimi załącznikami należy umieścić w zapieczętowanej kopercie<text:line-break/>z napisem:</text:p>
        </text:list-item>
      </text:list>
      <text:h text:style-name="P109" text:outline-level="3"><text:span text:style-name="T110">„Oferta: Konkurs – ZOZ Ostrowiec – świadczenia zdrowotne w postaci opieki lekarskiej</text:span><text:s/><text:line-break/><text:span text:style-name="T111">w Poradni<text:s/></text:span><text:span text:style-name="T112">Endokrynologicznej</text:span><text:span text:style-name="T113">”</text:span></text:h>
      <text:p text:style-name="P114">6. <text:s text:c="3"/>Ceny muszą być podane w złotych polskich.</text:p>
      <text:p text:style-name="P115">7. <text:s text:c="3"/>Oferenci ponoszą wszelkie koszty związane z przygotowaniem i<text:s/>złożeniem oferty.</text:p>
      <text:p text:style-name="P116">8. <text:s text:c="3"/>Oferta musi być sporządzona w języku polskim przejrzyście i czytelnie.</text:p>
      <text:p text:style-name="P117">9. <text:s text:c="3"/>Każda strona oferty musi być numerowana i podpisana przez Przyjmującego Zamówienie.</text:p>
      <text:p text:style-name="Standard"/>
      <text:p text:style-name="Standard">Dokumenty jakie powinna zawierać oferta:</text:p>
      <text:list text:style-name="WWNum1" text:continue-numbering="true">
        <text:list-item>
          <text:p text:style-name="P118"><text:span text:style-name="T119">Dane<text:s/></text:span><text:span text:style-name="T120">Przyjmującego Zamówienie:</text:span></text:p>
          <text:list text:continue-numbering="true">
            <text:list-item>
              <text:p text:style-name="P121">wpis do Ewidencji Centralnej i informacja o działalności gospodarczej lub aktualny odpis</text:p>
            </text:list-item>
            <text:list-item>
              <text:p text:style-name="P122">kserokopia odpisu lub zaświadczenia o wpisie do rejestru podmiotów wykonujących działalność leczniczą;</text:p>
            </text:list-item>
            <text:list-item>
              <text:p text:style-name="P123">kserokopia dyplomu lekarza;</text:p>
            </text:list-item>
            <text:list-item>
              <text:p text:style-name="P124">kserokopia<text:s/>prawa wykonywania zawodu lekarza;</text:p>
            </text:list-item>
            <text:list-item>
              <text:p text:style-name="P125">kserokopia dyplomu specjalisty;</text:p>
            </text:list-item>
            <text:list-item>
              <text:p text:style-name="P126">kserokopia dokumentów potwierdzających kwalifikacje, kursy, umiejętności;</text:p>
            </text:list-item>
            <text:list-item>
              <text:p text:style-name="P127">kserokopia potwierdzenia nadania Nr NIP;</text:p>
            </text:list-item>
            <text:list-item>
              <text:p text:style-name="P128">wydruk z GUS potwierdzający nr REGON.</text:p>
            </text:list-item>
          </text:list>
        </text:list-item>
        <text:list-item>
          <text:p text:style-name="P129">Ważna polisa lub inny dokument ubezpieczenia potwierdzający, że Przyjmujący Zamówienie<text:s/><text:line-break/>jest ubezpieczony od odpowiedzialności cywilnej w zakresie prowadzonej działalności gospodarczej<text:s/><text:line-break/>w zakresie objętym niniejszym zamówieniem, w tym również za szkody wyrządzone przeniesieniem choroby zakaźnej.</text:p>
        </text:list-item>
        <text:list-item>
          <text:p text:style-name="P130">W przypadku oferentów nie posiadających ubezpieczenia, promesa firmy ubezpieczeniowej<text:s/><text:line-break/>na zawarcie umowy w zakresie przewidzianym niniejszym postępowaniem (kserokopia).</text:p>
        </text:list-item>
        <text:list-item>
          <text:p text:style-name="P131">Wypełniony druk oferty wraz ze wszystkimi załącznikami.</text:p>
        </text:list-item>
        <text:list-item>
          <text:p text:style-name="P132">Zaakceptowany projekt umowy (załącznik nr 2).</text:p>
        </text:list-item>
      </text:list>
      <text:p text:style-name="Standard"/>
      <text:p text:style-name="P133"/>
      <text:p text:style-name="P134">VI<text:s/><text:tab/>TERMIN ZWIĄZANIA OFERTĄ</text:p>
      <text:p text:style-name="Standard"/>
      <text:p text:style-name="Standard">Termin związania ofertą wynosi 30 dni od daty upływu terminu składania ofert.</text:p>
      <text:p text:style-name="P135"/>
      <text:p text:style-name="P136">VII<text:s/><text:tab/>KRYTERIA WYBORU OFERTY</text:p>
      <text:p text:style-name="P137"/>
      <text:p text:style-name="P138">Kryterium decydującym o wyborze najkorzystniejszej oferty będzie:</text:p>
      <text:p text:style-name="P139"><text:span text:style-name="T140">zaproponowana przez<text:s/></text:span><text:span text:style-name="T141">Przyjmującego Zamówienie<text:s/></text:span><text:span text:style-name="T142">cena za 1 godzinę<text:s/></text:span><text:span text:style-name="T143">– 100%*</text:span></text:p>
      <text:p text:style-name="P144"/>
      <text:p text:style-name="P145"/>
      <text:p text:style-name="P146">VIII<text:s/><text:tab/>MIEJSCE I TERMIN SKŁADANIA OFERT</text:p>
      <text:p text:style-name="Standard"/>
      <text:list text:style-name="WWNum6">
        <text:list-item text:start-value="1">
          <text:p text:style-name="P147">Ofertę w zapieczętowanej kopercie należy składać w Kancelarii Szpitala, parter, blok A do dnia<text:s/><text:span text:style-name="T148"><text:s/></text:span><text:span text:style-name="T149">28</text:span><text:span text:style-name="T150">.12.2021 roku do godziny 13</text:span><text:span text:style-name="T151">00</text:span></text:p>
        </text:list-item>
        <text:list-item>
          <text:p text:style-name="P152">Oferty złożone po terminie<text:s/>zostaną zwrócone oferentowi bez otwierania.</text:p>
        </text:list-item>
      </text:list>
      <text:p text:style-name="P153"/>
      <text:p text:style-name="P154"/>
      <text:p text:style-name="P155"/>
      <text:soft-page-break/>
      <text:p text:style-name="P156">IX<text:s/><text:tab/>MIEJSCE I TERMIN OTWARCIA OFERT</text:p>
      <text:p text:style-name="P157"/>
      <text:list text:style-name="WWNum3" text:continue-numbering="true">
        <text:list-item>
          <text:p text:style-name="P158">Otwarcie ofert odbędzie się Zespole Opieki Zdrowotnej przy ul. Szymanowskiego 11, Świetlica,<text:s/><text:line-break/>I piętro, blok A w dniu 29.12.2021 r. o godz. 11<text:span text:style-name="T159">00</text:span></text:p>
        </text:list-item>
        <text:list-item>
          <text:p text:style-name="P160">Otwarcie ofert przeprowadza<text:s/>Komisja Konkursowa w trybie określonym w niniejszych Warunkach<text:s/><text:line-break/>oraz w Regulaminie Pracy Komisji Konkursowej.</text:p>
        </text:list-item>
      </text:list>
      <text:p text:style-name="P161"/>
      <text:p text:style-name="P162">X<text:s/><text:tab/>TRYB PROWADZENIA POSTĘPOWANIA KONKURSOWEGO</text:p>
      <text:p text:style-name="P163"/>
      <text:list text:style-name="WWNum7">
        <text:list-item text:start-value="1">
          <text:p text:style-name="P164">Komisja Konkursowa przystępując do rozstrzygnięcia konkursu, dokona następujących czynności:</text:p>
        </text:list-item>
      </text:list>
      <text:list text:style-name="WWNum11">
        <text:list-item text:start-value="1">
          <text:p text:style-name="P165">stwierdza liczbę otrzymanych ofert,</text:p>
        </text:list-item>
        <text:list-item>
          <text:p text:style-name="P166">otwiera koperty z ofertami,</text:p>
        </text:list-item>
        <text:list-item>
          <text:p text:style-name="P167">ustala, które z ofert spełniają wymagania określone w Warunkach Konkursu,</text:p>
        </text:list-item>
        <text:list-item>
          <text:p text:style-name="P168">odrzuca oferty nie spełniające wymagań określonych w Warunkach Konkursu lub zgłoszone<text:s/><text:line-break/>po wyznaczonym terminie,</text:p>
        </text:list-item>
        <text:list-item>
          <text:p text:style-name="P169">w przypadku, gdy świadczeniodawca nie przedstawił wszystkich wymaganych dokumentów<text:s/><text:line-break/>lub gdy oferta zawiera braki formalne, Komisja wzywa oferenta do usunięcia tych braków<text:s/><text:line-break/>w wyznaczonym terminie pod rygorem odrzucenia oferty.</text:p>
        </text:list-item>
      </text:list>
      <text:list text:style-name="WWNum7" text:continue-numbering="true">
        <text:list-item>
          <text:p text:style-name="P170">Od momentu otwarcia ofert do<text:s/>zakończenia prac komisji, komisja nie udziela odpowiedzi na żadne złożone zapytania.</text:p>
        </text:list-item>
        <text:list-item>
          <text:p text:style-name="P171">Wgląd w oferty oferenci mają w trakcie postępowania konkursowego <text:s/>po uprzednim złożeniu pisemnego wniosku w ciągu 7 dni od otwarcia ofert.</text:p>
        </text:list-item>
        <text:list-item>
          <text:p text:style-name="P172">Oferenci mają możliwość zadawania pytań dotyczących warunków konkursu w ciągu 5 dni roboczych od dnia ogłoszenia konkursu. Udzielający Zamówienie zastrzega sobie prawo nie odpowiadania<text:s/><text:line-break/>na pytania, które w opinii Udzielającego Zamówienie są świadomym przedłużaniem postępowania konkursowego.</text:p>
        </text:list-item>
        <text:list-item>
          <text:p text:style-name="P173">Z przeprowadzonego konkursu Komisja sporządza protokół.</text:p>
        </text:list-item>
      </text:list>
      <text:p text:style-name="P174"/>
      <text:p text:style-name="P175">XI<text:s/><text:tab/>ROZSTRZYGNIĘCIE KONKURSU</text:p>
      <text:p text:style-name="P176"/>
      <text:p text:style-name="P177">1. O wynikach konkursu oferenci zostaną poinformowani drogą telefoniczną bądź mailową oraz na stronie <text:s/>internetowej.<text:s/></text:p>
      <text:p text:style-name="P178">2. Udzielający Zamówienie zawrze umowę z oferentem, którego oferta odpowiada warunkom formalnym oraz zostanie uznana za najkorzystniejszą w oparciu o ustalone kryterium oceny ofert,<text:line-break/>w miejscu i terminie wskazanym przez Zleceniodawcę.</text:p>
      <text:p text:style-name="P179"/>
      <text:p text:style-name="Textbody"><text:span text:style-name="T180">XII<text:s/></text:span><text:span text:style-name="T181"><text:tab/></text:span><text:span text:style-name="T182"><text:s/>ŚRODKI ODWOŁAWCZE</text:span></text:p>
      <text:list text:style-name="WWNum8">
        <text:list-item text:start-value="1">
          <text:p text:style-name="P183">Oferentom, których interes prawny doznał uszczerbku w wyniku naruszenia przez Udzielającego Zamówienie <text:s/>zasad postępowania w sprawie zawarcia umowy o udzielanie świadczeń zdrowotnych, przysługują środki odwoławcze i skarga (art. 26 ust 4 ustawy z dnia 15 kwietnia 2011 r.<text:s/><text:line-break/>o działalności leczniczej.)</text:p>
        </text:list-item>
        <text:list-item>
          <text:p text:style-name="P184">Środki odwoławcze nie przysługują na:</text:p>
        </text:list-item>
      </text:list>
      <text:list text:style-name="WWNum12">
        <text:list-item text:start-value="1">
          <text:p text:style-name="P185">wybór trybu postępowania,</text:p>
        </text:list-item>
        <text:list-item>
          <text:p text:style-name="P186">niedokonanie wyboru przyjmującego zamówienie;</text:p>
        </text:list-item>
        <text:list-item>
          <text:p text:style-name="P187">unieważnienie postępowania w sprawie zawarcia<text:s/><text:span text:style-name="luc_hili">umowy</text:span><text:s/>o udzielanie świadczeń opieki zdrowotnej.</text:p>
        </text:list-item>
      </text:list>
      <text:list text:style-name="WWNum8" text:continue-numbering="true">
        <text:list-item>
          <text:p text:style-name="P188">W toku postępowania w sprawie zawarcia<text:s/><text:span text:style-name="luc_hili">umowy</text:span><text:s/>o udzielanie świadczeń zdrowotnych do czasu <text:s/>zakończenia postępowania oferent może złożyć do komisji umotywowany protest w terminie siedmiu dni roboczych od dnia dokonania zaskarżonej czynności. Do czasu rozpatrzenia protestu postępowanie<text:s/><text:line-break/>w sprawie zawarcia umowy ulega zawieszeniu, chyba że z treści protestu wynika,<text:s/><text:line-break/>iż jest on oczywiście bezzasadny.</text:p>
        </text:list-item>
        <text:list-item>
          <text:p text:style-name="P189">Komisja rozpatruje i rozstrzyga protest w ciągu 7 dni od dnia jego otrzymania i udziela pisemnej odpowiedzi składającemu protest.</text:p>
        </text:list-item>
        <text:list-item>
          <text:p text:style-name="P190">Nieuwzględnienie protestu wymaga uzasadnienia. Protest złożony po terminie nie podlega rozpatrzeniu. Informację o wniesieniu protestu i jego rozstrzygnięciu niezwłocznie zamieszcza się<text:s/><text:line-break/>na tablicy ogłoszeń oraz na stronie internetowej udzielającego zamówienie. W przypadku uwzględnienia protestu komisja powtarza zaskarżoną czynność.</text:p>
        </text:list-item>
        <text:list-item>
          <text:p text:style-name="P191">Oferent biorący udział w postępowaniu może wnieść do <text:s/>Udzielającego Zamówienie, w terminie siedmiu dni od dnia ogłoszenia o rozstrzygnięciu postępowania, odwołanie dotyczące rozstrzygnięcia<text:s/>postępowania.</text:p>
        </text:list-item>
        <text:list-item>
          <text:p text:style-name="P192">Odwołanie wniesione po terminie nie podlega rozpatrzeniu.</text:p>
        </text:list-item>
        <text:list-item>
          <text:p text:style-name="P193">Odwołanie rozpatrywane jest w terminie siedmiu dni od dnia jego otrzymania.</text:p>
        </text:list-item>
        <text:list-item>
          <text:p text:style-name="P194">Wniesienie odwołania wstrzymuje zawarcie<text:s/><text:span text:style-name="luc_hili">umowy</text:span><text:s/>o udzielanie świadczeń opieki zdrowotnej<text:s/><text:line-break/>do czasu jego<text:s/>rozpatrzenia.</text:p>
        </text:list-item>
      </text:list>
      <text:p text:style-name="P195"/>
      <text:p text:style-name="P196"/>
      <text:p text:style-name="P197">XIII<text:s/><text:tab/>POSTANOWIENIA KOŃCOWE</text:p>
      <text:p text:style-name="P198"/>
      <text:list text:style-name="WWNum9">
        <text:list-item text:start-value="1">
          <text:p text:style-name="P199">Udzielający Zamówienie zastrzega sobie prawo do odwołania konkursu na każdym etapie postępowania.</text:p>
        </text:list-item>
        <text:list-item>
          <text:p text:style-name="P200">Dokumenty dotyczące postępowania konkursowego przechowywane są w siedzibie Udzielającego Zmówienie.</text:p>
        </text:list-item>
      </text:list>
      <text:p text:style-name="P201"/>
      <text:p text:style-name="P202">XIV<text:tab/><text:s/>Załączniki:</text:p>
      <text:p text:style-name="Standard"/>
      <text:list text:style-name="WWNum4">
        <text:list-item text:start-value="1">
          <text:p text:style-name="P203">Formularz ofertowy.</text:p>
        </text:list-item>
        <text:list-item>
          <text:p text:style-name="P204">Projekt umowy.</text:p>
        </text:list-item>
      </text:list>
      <text:p text:style-name="Standard"/>
      <text:p text:style-name="Standard"/>
      <text:p text:style-name="P205"/>
      <text:p text:style-name="P206"/>
      <text:p text:style-name="P207"/>
      <text:p text:style-name="P208"/>
      <text:p text:style-name="P209"/>
      <text:p text:style-name="P210">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4pt" style:font-size-asian="14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left="0.25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default-outline-level="4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główek5" style:display-name="Nagłówek 5" style:family="paragraph" style:parent-style-name="Standard" style:default-outline-level="5">
      <style:paragraph-properties fo:keep-with-next="always" fo:border="0.125in double #00000A" style:border-line-width="0.0416in 0.0416in 0.0416in" fo:padding-top="0.4305in" fo:padding-left="0in" fo:padding-bottom="0.4305in" fo:padding-right="0in" style:shadow="none" fo:text-align="center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uc_hili" style:display-name="luc_hili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isniewska</meta:initial-creator>
    <dc:creator>Aleksandra Radlak-Gulińska</dc:creator>
    <meta:creation-date>2021-12-22T08:09:00Z</meta:creation-date>
    <dc:date>2021-12-22T08:09:00Z</dc:date>
    <meta:print-date>2021-12-22T08:07:00Z</meta:print-date>
    <meta:template xlink:href="Normal" xlink:type="simple"/>
    <meta:editing-cycles>2</meta:editing-cycles>
    <meta:editing-duration>PT120S</meta:editing-duration>
    <meta:document-statistic meta:page-count="5" meta:paragraph-count="19" meta:word-count="1361" meta:character-count="9513" meta:row-count="68" meta:non-whitespace-character-count="8171"/>
  </office:meta>
</office:document-meta>
</file>