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8cm" fo:margin-left="-0.168cm" table:align="left" style:writing-mode="lr-tb"/>
    </style:style>
    <style:style style:name="Tabela2.A" style:family="table-column">
      <style:table-column-properties style:column-width="0.822cm"/>
    </style:style>
    <style:style style:name="Tabela2.B" style:family="table-column">
      <style:table-column-properties style:column-width="12.002cm"/>
    </style:style>
    <style:style style:name="Tabela2.C" style:family="table-column">
      <style:table-column-properties style:column-width="3.493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223cm"/>
    </style:style>
    <style:style style:name="Tabela2.H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officeooo:rsid="001b1d45" officeooo:paragraph-rsid="001b1d45" style:font-size-asian="10pt"/>
    </style:style>
    <style:style style:name="P5" style:family="paragraph" style:parent-style-name="Standard">
      <style:paragraph-properties style:snap-to-layout-grid="false"/>
      <style:text-properties fo:font-size="10pt" officeooo:rsid="001c489d" officeooo:paragraph-rsid="001c489d" style:font-size-asian="10pt"/>
    </style:style>
    <style:style style:name="P6" style:family="paragraph" style:parent-style-name="Standard">
      <style:paragraph-properties style:snap-to-layout-grid="false"/>
      <style:text-properties fo:font-size="10pt" officeooo:rsid="001c489d" officeooo:paragraph-rsid="00399a00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1caa0f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1caa0f" officeooo:paragraph-rsid="001caa0f" style:font-size-asian="10pt"/>
    </style:style>
    <style:style style:name="P9" style:family="paragraph" style:parent-style-name="Standard">
      <style:paragraph-properties style:snap-to-layout-grid="false"/>
      <style:text-properties fo:font-size="10pt" officeooo:rsid="001caa0f" officeooo:paragraph-rsid="001caa0f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1fce12" officeooo:paragraph-rsid="001fce12" style:font-size-asian="10pt"/>
    </style:style>
    <style:style style:name="P11" style:family="paragraph" style:parent-style-name="Standard">
      <style:paragraph-properties style:snap-to-layout-grid="false"/>
      <style:text-properties fo:font-size="10pt" officeooo:rsid="002150f4" officeooo:paragraph-rsid="002150f4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2150f4" officeooo:paragraph-rsid="002150f4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25d6e2" officeooo:paragraph-rsid="0025d6e2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officeooo:rsid="0025d6e2" officeooo:paragraph-rsid="0026dddc" style:font-size-asian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officeooo:rsid="0025d6e2" officeooo:paragraph-rsid="0025d6e2" style:font-size-asian="10pt"/>
    </style:style>
    <style:style style:name="P16" style:family="paragraph" style:parent-style-name="Standard">
      <style:paragraph-properties style:snap-to-layout-grid="false"/>
      <style:text-properties fo:font-size="10pt" officeooo:rsid="0025d6e2" officeooo:paragraph-rsid="0025d6e2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rsid="002a7a5c" officeooo:paragraph-rsid="002a7a5c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rsid="002bb928" officeooo:paragraph-rsid="002bb928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2de6a3" officeooo:paragraph-rsid="002de6a3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2e13af" officeooo:paragraph-rsid="002e13af" style:font-size-asian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0pt" officeooo:rsid="002e13af" officeooo:paragraph-rsid="002e13af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2fa3c0" officeooo:paragraph-rsid="002fa3c0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fo:font-size="10pt" officeooo:rsid="002fa3c0" officeooo:paragraph-rsid="002fa3c0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rsid="0035ea4a" officeooo:paragraph-rsid="0035ea4a" style:font-size-asian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0pt" officeooo:rsid="00317ff9" officeooo:paragraph-rsid="00317ff9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2dd67d" officeooo:paragraph-rsid="002dd67d" style:font-size-asian="10pt"/>
    </style:style>
    <style:style style:name="P27" style:family="paragraph" style:parent-style-name="Standard">
      <style:paragraph-properties style:snap-to-layout-grid="false"/>
      <style:text-properties fo:font-size="10pt" officeooo:rsid="003c3de3" officeooo:paragraph-rsid="003c3de3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fo:font-size="10pt" fo:language="en" fo:country="US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30" style:family="paragraph" style:parent-style-name="Standard">
      <style:paragraph-properties style:snap-to-layout-grid="false"/>
      <style:text-properties fo:font-size="10pt" fo:language="en" fo:country="US" style:font-size-asian="10pt"/>
    </style:style>
    <style:style style:name="P31" style:family="paragraph" style:parent-style-name="Standard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3ddc89" officeooo:paragraph-rsid="003ddc89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6pt" fo:font-weight="bold" officeooo:rsid="001b1d45" officeooo:paragraph-rsid="001b1d45" style:font-size-asian="6pt" style:font-weight-asian="bold" style:font-size-complex="6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style:snap-to-layout-grid="false"/>
      <style:text-properties officeooo:paragraph-rsid="001c489d"/>
    </style:style>
    <style:style style:name="P38" style:family="paragraph" style:parent-style-name="Standard">
      <style:paragraph-properties style:snap-to-layout-grid="false"/>
      <style:text-properties officeooo:paragraph-rsid="001fce12"/>
    </style:style>
    <style:style style:name="P39" style:family="paragraph" style:parent-style-name="Standard">
      <style:paragraph-properties style:snap-to-layout-grid="false"/>
      <style:text-properties officeooo:paragraph-rsid="002150f4"/>
    </style:style>
    <style:style style:name="P40" style:family="paragraph" style:parent-style-name="Standard">
      <style:paragraph-properties style:snap-to-layout-grid="false"/>
      <style:text-properties officeooo:paragraph-rsid="0025d6e2"/>
    </style:style>
    <style:style style:name="P41" style:family="paragraph" style:parent-style-name="Standard">
      <style:paragraph-properties style:snap-to-layout-grid="false"/>
      <style:text-properties officeooo:paragraph-rsid="002fa3c0"/>
    </style:style>
    <style:style style:name="P42" style:family="paragraph" style:parent-style-name="Standard">
      <style:paragraph-properties style:snap-to-layout-grid="false"/>
      <style:text-properties officeooo:paragraph-rsid="003c3de3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fo:font-size="10pt" officeooo:rsid="0025d6e2" officeooo:paragraph-rsid="0026dddc" style:font-size-asian="10pt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fo:font-size="10pt" officeooo:rsid="0025d6e2" officeooo:paragraph-rsid="0025d6e2" style:font-size-asian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fo:font-size="10pt" officeooo:rsid="00317ff9" officeooo:paragraph-rsid="00317ff9" style:font-size-asian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0pt" officeooo:rsid="002fa3c0" officeooo:paragraph-rsid="002fa3c0" style:font-size-asian="10pt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fo:font-size="10pt" officeooo:rsid="002150f4" officeooo:paragraph-rsid="002150f4" style:font-size-asian="10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/>
    </style:style>
    <style:style style:name="P50" style:family="paragraph" style:parent-style-name="Standard">
      <style:paragraph-properties style:snap-to-layout-grid="false"/>
      <style:text-properties fo:color="#000000" style:font-name="ArialMT" fo:font-size="10pt" officeooo:rsid="002fa3c0" officeooo:paragraph-rsid="00317ff9" style:font-size-asian="10pt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ff00ff" fo:font-size="10pt" style:font-size-asian="10pt"/>
    </style:style>
    <style:style style:name="P52" style:family="paragraph" style:parent-style-name="Standard">
      <style:paragraph-properties style:snap-to-layout-grid="false"/>
      <style:text-properties style:font-name="Arial1" fo:font-size="10pt" officeooo:rsid="001c489d" officeooo:paragraph-rsid="001c489d" style:font-size-asian="10pt"/>
    </style:style>
    <style:style style:name="P53" style:family="paragraph" style:parent-style-name="Standard">
      <style:paragraph-properties style:snap-to-layout-grid="false"/>
      <style:text-properties style:font-name="Arial1" fo:font-size="10pt" officeooo:rsid="001caa0f" officeooo:paragraph-rsid="001caa0f" style:font-size-asian="10pt"/>
    </style:style>
    <style:style style:name="P54" style:family="paragraph" style:parent-style-name="Standard">
      <style:paragraph-properties style:snap-to-layout-grid="false"/>
      <style:text-properties style:font-name="Arial1" fo:font-size="10pt" officeooo:rsid="002150f4" officeooo:paragraph-rsid="002150f4" style:font-size-asian="10pt"/>
    </style:style>
    <style:style style:name="P55" style:family="paragraph" style:parent-style-name="Standard">
      <style:paragraph-properties style:snap-to-layout-grid="false"/>
      <style:text-properties style:font-name="ArialMT" fo:font-size="10pt" officeooo:rsid="001caa0f" officeooo:paragraph-rsid="001caa0f" style:font-size-asian="10pt"/>
    </style:style>
    <style:style style:name="P56" style:family="paragraph" style:parent-style-name="Standard">
      <style:paragraph-properties style:snap-to-layout-grid="false"/>
      <style:text-properties style:font-name="ArialMT" fo:font-size="10pt" officeooo:rsid="001caa0f" officeooo:paragraph-rsid="003c3de3" style:font-size-asian="10pt"/>
    </style:style>
    <style:style style:name="P57" style:family="paragraph" style:parent-style-name="Standard">
      <style:paragraph-properties style:snap-to-layout-grid="false"/>
      <style:text-properties style:font-name="ArialMT" fo:font-size="10pt" officeooo:rsid="002150f4" officeooo:paragraph-rsid="002150f4" style:font-size-asian="10pt"/>
    </style:style>
    <style:style style:name="P58" style:family="paragraph" style:parent-style-name="Standard">
      <style:paragraph-properties style:snap-to-layout-grid="false"/>
      <style:text-properties style:font-name="ArialMT" fo:font-size="10pt" officeooo:rsid="0025d6e2" officeooo:paragraph-rsid="0025d6e2" style:font-size-asian="10pt"/>
    </style:style>
    <style:style style:name="P59" style:family="paragraph" style:parent-style-name="Standard">
      <style:paragraph-properties fo:text-align="start" style:justify-single-word="false"/>
    </style:style>
    <style:style style:name="P60" style:family="paragraph" style:parent-style-name="Heading_20_2">
      <style:paragraph-properties style:snap-to-layout-grid="false"/>
    </style:style>
    <style:style style:name="P61" style:family="paragraph" style:parent-style-name="Heading_20_1">
      <style:paragraph-properties style:snap-to-layout-grid="false"/>
      <style:text-properties fo:color="#000000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0pt" fo:font-style="normal" fo:font-weight="bold" officeooo:rsid="001aeae4" style:font-size-asian="10pt" style:font-style-asian="normal" style:font-weight-asian="bold" style:font-style-complex="normal" style:font-weight-complex="bold"/>
    </style:style>
    <style:style style:name="T3" style:family="text">
      <style:text-properties fo:font-size="10pt" fo:font-style="normal" fo:font-weight="bold" officeooo:rsid="004092ad" style:font-size-asian="10pt" style:font-style-asian="normal" style:font-weight-asian="bold" style:font-style-complex="normal" style:font-weight-complex="bold"/>
    </style:style>
    <style:style style:name="T4" style:family="text">
      <style:text-properties fo:font-size="10pt" fo:font-style="normal" fo:font-weight="bold" officeooo:rsid="001aeae4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officeooo:rsid="001c489d"/>
    </style:style>
    <style:style style:name="T6" style:family="text">
      <style:text-properties officeooo:rsid="002a7a5c"/>
    </style:style>
    <style:style style:name="T7" style:family="text">
      <style:text-properties officeooo:rsid="002de6a3"/>
    </style:style>
    <style:style style:name="T8" style:family="text">
      <style:text-properties officeooo:rsid="002fa3c0"/>
    </style:style>
    <style:style style:name="T9" style:family="text">
      <style:text-properties officeooo:rsid="0033a323"/>
    </style:style>
    <style:style style:name="T10" style:family="text">
      <style:text-properties officeooo:rsid="0038d7b6"/>
    </style:style>
    <style:style style:name="T11" style:family="text">
      <style:text-properties officeooo:rsid="0028c0f3"/>
    </style:style>
    <style:style style:name="T12" style:family="text">
      <style:text-properties style:font-name="ArialMT"/>
    </style:style>
    <style:style style:name="T13" style:family="text">
      <style:text-properties style:font-name="ArialMT" fo:font-size="10pt" style:font-size-asian="10pt"/>
    </style:style>
    <style:style style:name="T14" style:family="text">
      <style:text-properties style:font-name="ArialMT" fo:font-size="10pt" officeooo:rsid="001c489d" style:font-size-asian="10pt"/>
    </style:style>
    <style:style style:name="T15" style:family="text">
      <style:text-properties style:font-name="ArialMT" fo:font-size="10pt" officeooo:rsid="001caa0f" style:font-size-asian="10pt"/>
    </style:style>
    <style:style style:name="T16" style:family="text">
      <style:text-properties style:font-name="ArialMT" fo:font-size="10pt" officeooo:rsid="001fce12" style:font-size-asian="10pt"/>
    </style:style>
    <style:style style:name="T17" style:family="text">
      <style:text-properties style:font-name="ArialMT" fo:font-size="10pt" officeooo:rsid="002150f4" style:font-size-asian="10pt"/>
    </style:style>
    <style:style style:name="T18" style:family="text">
      <style:text-properties style:font-name="ArialMT" fo:font-size="10pt" officeooo:rsid="0025d6e2" style:font-size-asian="10pt"/>
    </style:style>
    <style:style style:name="T19" style:family="text">
      <style:text-properties style:font-name="ArialMT" fo:font-size="10pt" officeooo:rsid="002de6a3" style:font-size-asian="10pt"/>
    </style:style>
    <style:style style:name="T20" style:family="text">
      <style:text-properties style:font-name="Arial1"/>
    </style:style>
    <style:style style:name="T21" style:family="text">
      <style:text-properties style:font-name="Arial1" fo:font-size="10pt" style:font-size-asian="10pt"/>
    </style:style>
    <style:style style:name="T22" style:family="text">
      <style:text-properties style:font-name="Arial1" fo:font-size="10pt" officeooo:rsid="001caa0f" style:font-size-asian="10pt"/>
    </style:style>
    <style:style style:name="T23" style:family="text">
      <style:text-properties style:font-name="Arial1" fo:font-size="10pt" officeooo:rsid="001c489d" style:font-size-asian="10pt"/>
    </style:style>
    <style:style style:name="T24" style:family="text">
      <style:text-properties style:font-name="Arial1" fo:font-size="10pt" officeooo:rsid="001fce12" style:font-size-asian="10pt"/>
    </style:style>
    <style:style style:name="T25" style:family="text">
      <style:text-properties style:font-name="Arial1" fo:font-size="10pt" officeooo:rsid="002150f4" style:font-size-asian="10pt"/>
    </style:style>
    <style:style style:name="T26" style:family="text">
      <style:text-properties style:font-name="Arial1" fo:font-size="10pt" officeooo:rsid="0025d6e2" style:font-size-asian="10pt"/>
    </style:style>
    <style:style style:name="T27" style:family="text">
      <style:text-properties style:font-name="Arial1" fo:font-size="10pt" officeooo:rsid="002de6a3" style:font-size-asian="10pt"/>
    </style:style>
    <style:style style:name="T28" style:family="text">
      <style:text-properties officeooo:rsid="00399a00"/>
    </style:style>
    <style:style style:name="T29" style:family="text">
      <style:text-properties officeooo:rsid="003c3de3"/>
    </style:style>
    <style:style style:name="T30" style:family="text">
      <style:text-properties fo:color="#000000" style:font-name="ArialMT" fo:font-size="10pt" officeooo:rsid="002e13af" style:font-size-asian="10pt"/>
    </style:style>
    <style:style style:name="T31" style:family="text">
      <style:text-properties fo:color="#000000" style:font-name="ArialMT" fo:font-size="10pt" officeooo:rsid="002fa3c0" style:font-size-asian="10pt"/>
    </style:style>
    <style:style style:name="T32" style:family="text">
      <style:text-properties fo:color="#000000" style:font-name="Arial1" fo:font-size="10pt" officeooo:rsid="002e13af" style:font-size-asian="10pt"/>
    </style:style>
    <style:style style:name="T33" style:family="text">
      <style:text-properties fo:color="#000000" style:font-name="Arial1" fo:font-size="10pt" officeooo:rsid="002fa3c0" style:font-size-asian="10pt"/>
    </style:style>
    <style:style style:name="T34" style:family="text">
      <style:text-properties officeooo:rsid="0041cb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Standard"><text:span text:style-name="T1"><text:s text:c="9"/></text:span><text:span text:style-name="T2"><text:s/></text:span><text:span text:style-name="T3">ZAŁĄCZNIK NR 1 <text:s/></text:span><text:span text:style-name="T4">AKCESORIA DO SPRZĘTU WOLF DO ZABIEGÓW ENDOSKOPOWYCH UROLOGICZNYCH I LAPAROSKOPII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D"/>
        <table:table-column table:style-name="Tabela2.H"/>
        <table:table-row table:style-name="Tabela2.1">
          <table:table-cell table:style-name="Tabela2.A1" office:value-type="string">
            <text:p text:style-name="P34">LP.</text:p>
          </table:table-cell>
          <table:table-cell table:style-name="Tabela2.A1" office:value-type="string">
            <text:h text:style-name="P60" text:outline-level="2">NAZWA ARTYKUŁU</text:h>
          </table:table-cell>
          <table:table-cell table:style-name="Tabela2.A1" office:value-type="string">
            <text:p text:style-name="P34">NR KATALOGOWY/</text:p>
            <text:p text:style-name="P33">PRODUCENT</text:p>
          </table:table-cell>
          <table:table-cell table:style-name="Tabela2.A1" office:value-type="string">
            <text:p text:style-name="P34">ILOŚĆ</text:p>
          </table:table-cell>
          <table:table-cell table:style-name="Tabela2.A1" office:value-type="string">
            <text:p text:style-name="P34">CENA JEDN. NETTO</text:p>
          </table:table-cell>
          <table:table-cell table:style-name="Tabela2.A1" office:value-type="string">
            <text:p text:style-name="P34">WARTOŚĆ NETTO</text:p>
          </table:table-cell>
          <table:table-cell table:style-name="Tabela2.A1" office:value-type="string">
            <text:p text:style-name="P34">% VAT</text:p>
          </table:table-cell>
          <table:table-cell table:style-name="Tabela2.H1" office:value-type="string">
            <text:p text:style-name="P34">WARTOŚĆ BRUTTO</text:p>
          </table:table-cell>
        </table:table-row>
        <table:table-row table:style-name="Tabela2.1">
          <table:table-cell table:style-name="Tabela2.A2" office:value-type="string">
            <text:p text:style-name="P35">1</text:p>
          </table:table-cell>
          <table:table-cell table:style-name="Tabela2.A2" office:value-type="string">
            <text:p text:style-name="P35">2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3</text:p>
          </table:table-cell>
          <table:table-cell table:style-name="Tabela2.A2" office:value-type="string">
            <text:p text:style-name="P36">4</text:p>
          </table:table-cell>
          <table:table-cell table:style-name="Tabela2.A2" office:value-type="string">
            <text:p text:style-name="P36">5</text:p>
          </table:table-cell>
          <table:table-cell table:style-name="Tabela2.A2" office:value-type="string">
            <text:p text:style-name="P36">6</text:p>
          </table:table-cell>
          <table:table-cell table:style-name="Tabela2.H2" office:value-type="string">
            <text:p text:style-name="P36">7</text:p>
          </table:table-cell>
        </table:table-row>
        <table:table-row table:style-name="Tabela2.1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4">Zestaw węzy silikonowych wielokrotnego użytku z <text:span text:style-name="T10">2 </text:span>przebijakami <text:span text:style-name="T10">przymocowującymi </text:span>do pomp <text:span text:style-name="T10">do laparoskopii </text:span>2202 i <text:span text:style-name="T10">histeroskopii </text:span>2220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1">1</text:span><text:span text:style-name="T34">0 </text:span>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4">Zestaw drenów jednorazowych <text:s text:c="2"/>z przebijakami, pakowane sterylnie <text:span text:style-name="T10">(1 op. 10 szt.)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34">2</text:span> <text:span text:style-name="T10">op</text:span>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3.</text:p>
          </table:table-cell>
          <table:table-cell table:style-name="Tabela2.A2" office:value-type="string">
            <text:p text:style-name="P4">Membrana <text:s/><text:span text:style-name="T10">10 szt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0">5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4.</text:p>
          </table:table-cell>
          <table:table-cell table:style-name="Tabela2.A2" office:value-type="string">
            <text:p text:style-name="P4">Filtry higieniczn<text:span text:style-name="T5">y sterylny, opakowanie 10 szt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0">2</text:span> <text:span text:style-name="T10">op.</text:span>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">5.</text:p>
          </table:table-cell>
          <table:table-cell table:style-name="Tabela2.A7" office:value-type="string">
            <text:p text:style-name="P4">Filtr higieniczny <text:span text:style-name="T10">hydrofobowy zabezpieczający, do</text:span> <text:span text:style-name="T5">odsysania (1 szt.)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10">5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6.</text:p>
          </table:table-cell>
          <table:table-cell table:style-name="Tabela2.A2" office:value-type="string">
            <text:p text:style-name="P5">Wąż insuflacyjny, średnica 8mm <text:span text:style-name="T10">autoklawowalny</text:span>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10">2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7.</text:p>
          </table:table-cell>
          <table:table-cell table:style-name="Tabela2.A2" office:value-type="string">
            <text:p text:style-name="P6">Kabel wysokiej częstotliwości monopolarny, <text:span text:style-name="T28">dł.3 m </text:span><text:s/>współpracujący z diatermia ERBE/ACC/ICC 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4"><text:span text:style-name="T6">1</text:span> szt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9"/>
          </table:table-cell>
          <table:table-cell table:style-name="Tabela2.H1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1"><text:span text:style-name="T5">8</text:span>.</text:p>
          </table:table-cell>
          <table:table-cell table:style-name="Tabela2.A2" office:value-type="string">
            <text:p text:style-name="P6">Kabel wysokiej częstotliwości <text:s/>3m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29">2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<text:span text:style-name="T5">9</text:span>.</text:p>
          </table:table-cell>
          <table:table-cell table:style-name="Tabela2.A2" office:value-type="string">
            <text:p text:style-name="P5">Elektroda guzikowa wysokiej częstotliwości, 5mm, monopolarna z kanałem ssąco-płuczącym, dł. <text:span text:style-name="T28">r</text:span>obocza 310mm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43"><text:span text:style-name="T7">2</text:span> 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1<text:span text:style-name="T5">0</text:span>.</text:p>
          </table:table-cell>
          <table:table-cell table:style-name="Tabela2.A2" office:value-type="string">
            <text:p text:style-name="P37"><text:span text:style-name="T14">Adapter do spłukiwania do sondy </text:span><text:span text:style-name="T13">łopatkowej 8383.811, elektrody hakowej</text:span></text:p>
            <text:p text:style-name="P52">8383.812 i elektrody guzikowej 8383.813</text:p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3"><text:span text:style-name="T29">2 </text:span>szt.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H1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7">11.</text:p>
          </table:table-cell>
          <table:table-cell table:style-name="Tabela2.A7" office:value-type="string">
            <text:p text:style-name="P37"><text:span text:style-name="T14">Prowadnica redukująca 12/5, średnica </text:span><text:span text:style-name="T13">zewn. 12 mm, dł. robocza 180mm,dla </text:span><text:span text:style-name="T14">instrumentów 5 mm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7">12.</text:p>
          </table:table-cell>
          <table:table-cell table:style-name="Tabela2.A7" office:value-type="string">
            <text:p text:style-name="P37"><text:span text:style-name="T23">Prowadnica </text:span><text:span text:style-name="T14">do instrumentów i ekstraktora,</text:span><text:span text:style-name="T13">zastosowane do instrumentów 5mm w</text:span><text:span text:style-name="T23">trokarze 10 mm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8">13.</text:p>
          </table:table-cell>
          <table:table-cell table:style-name="Tabela2.A7" office:value-type="string">
            <text:p text:style-name="P42"><text:span text:style-name="T15">Światłowód śr. 5,0 mm, dł. 2,3 m zestaw (w </text:span><text:span text:style-name="T13">skład zestawu wchodzi: 80665023 światłowód oznaczony kolorem szarym, 809509 adapter </text:span></text:p>
            <text:p text:style-name="P42"><text:span text:style-name="T13">do połączenia </text:span><text:span text:style-name="T21">z </text:span><text:span text:style-name="T22">endoskopem R.Wolf, 8095,07 adapter do</text:span><text:span text:style-name="T15">połączenia </text:span></text:p>
            <text:p text:style-name="P56">z projektorem R.Wolf)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8">14.</text:p>
          </table:table-cell>
          <table:table-cell table:style-name="Tabela2.A7" office:value-type="string">
            <text:p text:style-name="P42"><text:span text:style-name="T15">Światłowód śr. 3,5 mm, dł. 2,3 m zestaw (w </text:span><text:span text:style-name="T13">skład zestawu wchodzi: 80663523światłowód oznaczony kolorem pomarańczowym, 809509 adapter do połączenia z endoskopem R.Wolf, 8095,07adapter </text:span></text:p>
            <text:p text:style-name="P42"><text:span text:style-name="T13">do połączenia z projektorem</text:span><text:span text:style-name="T22">R.Wolf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8">15.</text:p>
          </table:table-cell>
          <table:table-cell table:style-name="Tabela2.A7" office:value-type="string">
            <text:p text:style-name="P42"><text:span text:style-name="T15">Światłowód śr. 2,5 mm, dł. 2,3 m zestaw (w </text:span><text:span text:style-name="T13">skład zestawu wchodzi: 80662523 światłowód oznaczony kolorem zielonym, 809509 adapter </text:span></text:p>
            <text:p text:style-name="P42"><text:span text:style-name="T13">do połączenia z </text:span><text:span text:style-name="T21">endoskopem R.Wolf, 8095,07 adapter do </text:span><text:span text:style-name="T15">połączenia </text:span></text:p>
            <text:p text:style-name="P56">z projektorem R.Wolf)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1 </text:span>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6.</text:p>
          </table:table-cell>
          <table:table-cell table:style-name="Tabela2.A7" office:value-type="string">
            <text:p text:style-name="P9"><text:span text:style-name="T20">Uszczelka do inst</text:span><text:span text:style-name="T12">rumentów pomocniczych</text:span></text:p>
            <text:p text:style-name="P9"><text:span text:style-name="T12">o średnicy ponad 3,4 do 5,1 mm ,</text:span><text:span text:style-name="T20">niebieska, (10 szt.)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7.</text:p>
          </table:table-cell>
          <table:table-cell table:style-name="Tabela2.A7" office:value-type="string">
            <text:p text:style-name="P55">Uszczelka do instrumentów średnicy ponad</text:p>
            <text:p text:style-name="P53">9,5 mm do 10,1 mm, czerwona, (10 szt)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5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8.</text:p>
          </table:table-cell>
          <table:table-cell table:style-name="Tabela2.A7" office:value-type="string">
            <text:p text:style-name="P9"><text:span text:style-name="T20">Uszczelka </text:span><text:span text:style-name="T12">gumowa, przedłużona, z </text:span><text:span text:style-name="T20">otworem 1,1 mm, szt.1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1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19.</text:p>
          </table:table-cell>
          <table:table-cell table:style-name="Tabela2.A7" office:value-type="string">
            <text:p text:style-name="P42"><text:span text:style-name="T16">Membrana uszczelniająca, żółta, średnica</text:span><text:span text:style-name="T13">7,5 mm, do instrumentów </text:span></text:p>
            <text:p text:style-name="P42"><text:soft-page-break/><text:span text:style-name="T13">od 1 do 5 mm, 10</text:span><text:span text:style-name="T24">szt.</text:span></text:p>
          </table:table-cell>
          <table:table-cell table:style-name="Tabela2.C7" office:value-type="string">
            <text:p text:style-name="P10"/>
          </table:table-cell>
          <table:table-cell table:style-name="Tabela2.C7" office:value-type="string">
            <text:p text:style-name="P43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0.</text:p>
          </table:table-cell>
          <table:table-cell table:style-name="Tabela2.A7" office:value-type="string">
            <text:p text:style-name="P38"><text:span text:style-name="T16">Elektroda koagulująca, wałeczkowa22/24</text:span><text:span text:style-name="T21">Charr. lub24/27Charr. czerwony/niebieski, </text:span><text:span text:style-name="T24">bez noska</text:span></text:p>
          </table:table-cell>
          <table:table-cell table:style-name="Tabela2.C7" office:value-type="string">
            <text:p text:style-name="P26"/>
          </table:table-cell>
          <table:table-cell table:style-name="Tabela2.C7" office:value-type="string">
            <text:p text:style-name="P43"><text:span text:style-name="T29">1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1.</text:p>
          </table:table-cell>
          <table:table-cell table:style-name="Tabela2.A7" office:value-type="string">
            <text:p text:style-name="P42"><text:span text:style-name="T16">Skalpel do uretrotomu 8667 do zwężeń,</text:span><text:span text:style-name="T13">bez centralnego otworu (rurki), </text:span></text:p>
            <text:p text:style-name="P42"><text:span text:style-name="T13">z okrągłym</text:span><text:span text:style-name="T24">szlifem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2.</text:p>
          </table:table-cell>
          <table:table-cell table:style-name="Tabela2.A7" office:value-type="string">
            <text:p text:style-name="P42"><text:span text:style-name="T16">Skalpel do uretrotomu 8667 do zwężeń,</text:span><text:span text:style-name="T21">bez centralnego otwor</text:span><text:span text:style-name="T13">u (rurki), </text:span></text:p>
            <text:p text:style-name="P42"><text:span text:style-name="T13">z okrągłym</text:span><text:span text:style-name="T24">szlifem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1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0">23.</text:p>
          </table:table-cell>
          <table:table-cell table:style-name="Tabela2.A7" office:value-type="string">
            <text:p text:style-name="P11"><text:span text:style-name="T12">Skalpel do zwężeń bez centralnego otworu</text:span><text:span text:style-name="T20">(rurki), sierpowaty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3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4.</text:p>
          </table:table-cell>
          <table:table-cell table:style-name="Tabela2.A7" office:value-type="string">
            <text:p text:style-name="P39"><text:span text:style-name="T17">Wkład roboczy wraz z płaszczem do </text:span><text:span text:style-name="T13">kleszczyków chwytających HySafe</text:span></text:p>
            <text:p text:style-name="P59"><text:span text:style-name="T13">8952.6112 (ząb myszy), średnica 4 Fr, dł.</text:span><text:span text:style-name="T25">robocza 550 mm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4 </text:span>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5.</text:p>
          </table:table-cell>
          <table:table-cell table:style-name="Tabela2.A7" office:value-type="string">
            <text:p text:style-name="P57">Włókno wielorazowe, średnica 400 μm, dł.<text:span text:style-name="T20">3 m, sterylne o mocy 30 W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3"><text:span text:style-name="T29">20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6.</text:p>
          </table:table-cell>
          <table:table-cell table:style-name="Tabela2.A7" office:value-type="string">
            <text:p text:style-name="P11"><text:span text:style-name="T12">Włókno wielorazowe, średnica 270 μm, dł.</text:span><text:span text:style-name="T20">3 m, sterylne o mocy 30 W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8"><text:span text:style-name="T29">2</text:span> szt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2">27.</text:p>
          </table:table-cell>
          <table:table-cell table:style-name="Tabela2.A7" office:value-type="string">
            <text:p text:style-name="P54">Strzykawka urologiczna 150 ml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44"><text:span text:style-name="T29">1</text:span> szt</text:p>
          </table:table-cell>
          <table:table-cell table:style-name="Tabela2.C7" office:value-type="string">
            <text:p text:style-name="P51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3">28.</text:p>
          </table:table-cell>
          <table:table-cell table:style-name="Tabela2.A7" office:value-type="string">
            <text:p text:style-name="P40"><text:span text:style-name="T18">Płaszcz zewnętrzny Shark, </text:span><text:span text:style-name="T26">obrotowy z</text:span><text:span text:style-name="T13">ciągłym przepływem, o średnicy 26Fr., kolor</text:span><text:span text:style-name="T18">kodu: żółt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15"><text:span text:style-name="T29">2</text:span> szt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3">29.</text:p>
          </table:table-cell>
          <table:table-cell table:style-name="Tabela2.A7" office:value-type="string">
            <text:p text:style-name="P58">Płaszcz wewnętrzny Shark, o średnicy 24Fr., kolor kodu: żółty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15">2 szt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3">30.</text:p>
          </table:table-cell>
          <table:table-cell table:style-name="Tabela2.A7" office:value-type="string">
            <text:p text:style-name="P16"><text:span text:style-name="T20">OBTURATOR Shark, 24 Fr., kolor kodu: </text:span><text:span text:style-name="T12">żółt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15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7">31.</text:p>
          </table:table-cell>
          <table:table-cell table:style-name="Tabela2.A7" office:value-type="string">
            <text:p text:style-name="P27">Adapter giętki ze stożkiem typu "B"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8">32</text:p>
          </table:table-cell>
          <table:table-cell table:style-name="Tabela2.A7" office:value-type="string">
            <text:p text:style-name="P42"><text:span text:style-name="T27">Elektroda </text:span><text:span text:style-name="T19">tnąca Shark, 0,35mm, do </text:span><text:span text:style-name="T13">płaszczy 24/26 Fr., </text:span></text:p>
            <text:p text:style-name="P42"><text:span text:style-name="T13">optyk 4 mm 12°/30°, </text:span><text:span text:style-name="T19">kolor kodu: żółt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16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19">33.</text:p>
          </table:table-cell>
          <table:table-cell table:style-name="Tabela2.A7" office:value-type="string">
            <text:p text:style-name="P42"><text:span text:style-name="T27">Elektroda </text:span><text:span text:style-name="T19">koagulująca Shark, wałeczkowa, </text:span><text:span text:style-name="T13">do płaszczy 22/24 Fr. </text:span></text:p>
            <text:p text:style-name="P42"><text:span text:style-name="T13">i 24/26 Fr., optyk 4 </text:span><text:span text:style-name="T19">mm 12°/30°, kolor kodu: zielon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5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0">3<text:span text:style-name="T8">4</text:span></text:p>
          </table:table-cell>
          <table:table-cell table:style-name="Tabela2.A7" office:value-type="string">
            <text:p text:style-name="P42"><text:span text:style-name="T30">Elektroda haczykowa Shark, do płaszczy </text:span><text:span text:style-name="T13">22/24 Fr. i 24/26 Fr., </text:span></text:p>
            <text:p text:style-name="P42"><text:span text:style-name="T13">optyk 4 mm 12°/30°, </text:span><text:span text:style-name="T32">kolor kodu: zielon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1"><text:span text:style-name="T29">4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2">35</text:p>
          </table:table-cell>
          <table:table-cell table:style-name="Tabela2.A7" office:value-type="string">
            <text:p text:style-name="P41"><text:span text:style-name="T31">Elektroda EVAP Shark WING, pozłacana, </text:span><text:span text:style-name="T13">do płaszczy 22/24 Fr. i 24/26 Fr., optyk 4 </text:span><text:span text:style-name="T31">mm 12°/30°, kolor kodu: zielony</text:span></text:p>
          </table:table-cell>
          <table:table-cell table:style-name="Tabela2.C7" office:value-type="string">
            <text:p text:style-name="P24"/>
          </table:table-cell>
          <table:table-cell table:style-name="Tabela2.C7" office:value-type="string">
            <text:p text:style-name="P23"><text:span text:style-name="T29">4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2">36</text:p>
          </table:table-cell>
          <table:table-cell table:style-name="Tabela2.A7" office:value-type="string">
            <text:p text:style-name="P42"><text:span text:style-name="T33">Elektroda </text:span><text:span text:style-name="T31">EVAP Shark, wałek profilowany </text:span><text:span text:style-name="T13">pozłacana, </text:span></text:p>
            <text:p text:style-name="P42"><text:span text:style-name="T13">do płaszczy 24/26 Fr., optyk 4 </text:span><text:span text:style-name="T31">mm 12°/30°, kolor kodu: zielony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3">2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22">37</text:p>
          </table:table-cell>
          <table:table-cell table:style-name="Tabela2.A7" office:value-type="string">
            <text:p text:style-name="P42"><text:span text:style-name="T31">Membrana uszczelniająca, niebieska, </text:span><text:span text:style-name="T13">średnica 11 mm, </text:span></text:p>
            <text:p text:style-name="P42"><text:span text:style-name="T13">dla instrumentów od 3 do </text:span><text:span text:style-name="T33">6 mm, 1 op. = 5 szt.</text:span></text:p>
          </table:table-cell>
          <table:table-cell table:style-name="Tabela2.C7" office:value-type="string">
            <text:p text:style-name="P1"/>
          </table:table-cell>
          <table:table-cell table:style-name="Tabela2.C7" office:value-type="string">
            <text:p text:style-name="P25"><text:span text:style-name="T29">2</text:span> szt.</text:p>
          </table:table-cell>
          <table:table-cell table:style-name="Tabela2.C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7" office:value-type="string">
            <text:p text:style-name="P47">38</text:p>
          </table:table-cell>
          <table:table-cell table:style-name="Tabela2.A7" office:value-type="string">
            <text:p text:style-name="P50">Kleszczyki chwytające HySafe komplet, złożone z 8083.001 i 8954.6808</text:p>
          </table:table-cell>
          <table:table-cell table:style-name="Tabela2.C7" office:value-type="string">
            <text:p text:style-name="P45"/>
          </table:table-cell>
          <table:table-cell table:style-name="Tabela2.C7" office:value-type="string">
            <text:p text:style-name="P46">1 szt.</text:p>
          </table:table-cell>
          <table:table-cell table:style-name="Tabela2.C7" office:value-type="string">
            <text:p text:style-name="P49"/>
          </table:table-cell>
          <table:table-cell table:style-name="Tabela2.C7" office:value-type="string">
            <text:p text:style-name="P3"/>
          </table:table-cell>
          <table:table-cell table:style-name="Tabela2.A7" office:value-type="string">
            <text:p text:style-name="P1"/>
          </table:table-cell>
          <table:table-cell table:style-name="Tabela2.H7" office:value-type="string">
            <text:p text:style-name="P2"/>
          </table:table-cell>
        </table:table-row>
        <table:table-row table:style-name="Tabela2.1">
          <table:table-cell table:style-name="Tabela2.A2" table:number-columns-spanned="5" office:value-type="string">
            <text:h text:style-name="P61" text:outline-level="1">RAZEM</text:h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H2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3" style:display-name="Tekst podstawowy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weight-complex="bold"/>
    </style:style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" style:display-name="WW-Domyślna czcionka akapitu" style:family="text"/>
    <style:style style:name="Absatz-Standardschriftart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8M53S</meta:editing-duration>
    <meta:editing-cycles>17</meta:editing-cycles>
    <meta:generator>LibreOffice/6.4.5.2$Windows_X86_64 LibreOffice_project/a726b36747cf2001e06b58ad5db1aa3a9a1872d6</meta:generator>
    <dc:date>2021-08-04T07:02:20.013000000</dc:date>
    <meta:print-date>2019-03-29T12:12:22.709000000</meta:print-date>
    <meta:document-statistic meta:table-count="1" meta:image-count="0" meta:object-count="0" meta:page-count="2" meta:paragraph-count="149" meta:word-count="630" meta:character-count="3913" meta:non-whitespace-character-count="3401"/>
    <meta:user-defined meta:name="Info 1"/>
    <meta:user-defined meta:name="Info 2"/>
    <meta:user-defined meta:name="Info 3"/>
    <meta:user-defined meta:name="Info 4"/>
  </office:meta>
</office:document-meta>
</file>