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988cm" fo:margin-left="-1.141cm" fo:margin-right="-0.146cm" table:align="margins" style:writing-mode="lr-tb"/>
    </style:style>
    <style:style style:name="Tabela2.A" style:family="table-column">
      <style:table-column-properties style:column-width="0.794cm" style:rel-column-width="450*"/>
    </style:style>
    <style:style style:name="Tabela2.B" style:family="table-column">
      <style:table-column-properties style:column-width="0.748cm" style:rel-column-width="424*"/>
    </style:style>
    <style:style style:name="Tabela2.C" style:family="table-column">
      <style:table-column-properties style:column-width="5.36cm" style:rel-column-width="3039*"/>
    </style:style>
    <style:style style:name="Tabela2.D" style:family="table-column">
      <style:table-column-properties style:column-width="16.704cm" style:rel-column-width="9470*"/>
    </style:style>
    <style:style style:name="Tabela2.E" style:family="table-column">
      <style:table-column-properties style:column-width="3.381cm" style:rel-column-width="1917*"/>
    </style:style>
    <style:style style:name="Tabela2.1" style:family="table-row">
      <style:table-row-properties style:min-row-height="1.31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2.2" style:family="table-row">
      <style:table-row-properties style:min-row-height="2cm" fo:keep-together="auto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5" style:family="table-cell">
      <style:table-cell-properties style:vertical-align="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6" style:family="table-row">
      <style:table-row-properties style:min-row-height="0.882cm" fo:keep-together="auto"/>
    </style:style>
    <style:style style:name="Tabela2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7" style:family="table-row">
      <style:table-row-properties style:min-row-height="2.792cm" fo:keep-together="auto"/>
    </style:style>
    <style:style style:name="Tabela2.A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7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8" style:family="table-row">
      <style:table-row-properties style:min-row-height="0.395cm" fo:keep-together="auto"/>
    </style:style>
    <style:style style:name="Tabela2.A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8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9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" style:family="table">
      <style:table-properties style:width="25.956cm" table:align="left" style:writing-mode="lr-tb"/>
    </style:style>
    <style:style style:name="Tabela1.A" style:family="table-column">
      <style:table-column-properties style:column-width="2.667cm"/>
    </style:style>
    <style:style style:name="Tabela1.B" style:family="table-column">
      <style:table-column-properties style:column-width="6.361cm"/>
    </style:style>
    <style:style style:name="Tabela1.C" style:family="table-column">
      <style:table-column-properties style:column-width="2.217cm"/>
    </style:style>
    <style:style style:name="Tabela1.D" style:family="table-column">
      <style:table-column-properties style:column-width="3.168cm"/>
    </style:style>
    <style:style style:name="Tabela1.E" style:family="table-column">
      <style:table-column-properties style:column-width="3.484cm"/>
    </style:style>
    <style:style style:name="Tabela1.G" style:family="table-column">
      <style:table-column-properties style:column-width="1.586cm"/>
    </style:style>
    <style:style style:name="Tabela1.H" style:family="table-column">
      <style:table-column-properties style:column-width="3.2cm"/>
    </style:style>
    <style:style style:name="Tabela1.I" style:family="table-column">
      <style:table-column-properties style:column-width="0.1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="0.049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style:snap-to-layout-gri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style:text-properties fo:font-size="14pt" officeooo:rsid="004de8e7" officeooo:paragraph-rsid="004de8e7" style:font-size-asian="14pt" style:font-size-complex="14pt"/>
    </style:style>
    <style:style style:name="P8" style:family="paragraph" style:parent-style-name="Standard">
      <style:paragraph-properties style:snap-to-layout-grid="false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9" style:family="paragraph" style:parent-style-name="Standard"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color="#000000" fo:font-size="12pt" officeooo:paragraph-rsid="0049003d" style:font-size-asian="12pt" style:font-size-complex="12pt"/>
    </style:style>
    <style:style style:name="P12" style:family="paragraph" style:parent-style-name="Standard">
      <style:text-properties fo:color="#000000" fo:font-size="12pt" officeooo:paragraph-rsid="004cd7c9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color="#000000" fo:font-size="12pt" officeooo:paragraph-rsid="0048bef3" style:font-size-asian="12pt"/>
    </style:style>
    <style:style style:name="P1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officeooo:rsid="0021a57d" officeooo:paragraph-rsid="0021a57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fo:font-size="14pt" fo:font-weight="bold" officeooo:rsid="004de8e7" officeooo:paragraph-rsid="004de8e7" style:font-size-asian="14pt" style:font-weight-asian="bold" style:font-size-complex="14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fo:font-size="14pt" fo:font-weight="bold" officeooo:rsid="0050f8e6" officeooo:paragraph-rsid="0050f8e6" style:font-size-asian="14pt" style:font-weight-asian="bold" style:font-size-complex="14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fo:font-size="14pt" fo:font-weight="bold" officeooo:rsid="0050f8e6" officeooo:paragraph-rsid="0050f8e6" style:font-size-asian="14pt" style:font-weight-asian="bold" style:font-weight-complex="bold"/>
    </style:style>
    <style:style style:name="P22" style:family="paragraph" style:parent-style-name="Standard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style:snap-to-layout-gri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snap-to-layout-grid="false"/>
      <style:text-properties fo:color="#000000" style:font-name="Book Antiqua" fo:font-size="10pt" officeooo:paragraph-rsid="0049003d" style:font-size-asian="10pt" style:font-name-complex="Book Antiqua"/>
    </style:style>
    <style:style style:name="P26" style:family="paragraph" style:parent-style-name="Standard">
      <style:text-properties fo:color="#000000" style:font-name="Book Antiqua" fo:font-size="10pt" officeooo:paragraph-rsid="0049003d" style:font-size-asian="10pt" style:font-name-complex="Book Antiqua"/>
    </style:style>
    <style:style style:name="P27" style:family="paragraph" style:parent-style-name="Standard">
      <style:paragraph-properties style:snap-to-layout-grid="false"/>
      <style:text-properties fo:color="#000000" style:font-name="Book Antiqua" fo:font-size="10pt" fo:font-style="normal" style:text-underline-style="none" fo:font-weight="bold" officeooo:paragraph-rsid="0048bef3" style:font-size-asian="10pt" style:font-style-asian="normal" style:font-weight-asian="bold" style:font-name-complex="Book Antiqua" style:font-size-complex="12pt" style:font-style-complex="normal"/>
    </style:style>
    <style:style style:name="P28" style:family="paragraph" style:parent-style-name="Standard">
      <style:paragraph-properties style:snap-to-layout-grid="false"/>
      <style:text-properties fo:color="#000000" style:font-name="Book Antiqua" fo:font-size="10pt" fo:font-style="normal" style:text-underline-style="none" fo:font-weight="bold" officeooo:paragraph-rsid="0049003d" style:font-size-asian="10pt" style:font-style-asian="normal" style:font-weight-asian="bold" style:font-name-complex="Book Antiqua" style:font-size-complex="12pt" style:font-style-complex="normal"/>
    </style:style>
    <style:style style:name="P29" style:family="paragraph" style:parent-style-name="Standard">
      <style:paragraph-properties style:snap-to-layout-grid="false"/>
      <style:text-properties fo:color="#000000" style:font-name="Book Antiqua" fo:font-size="10pt" fo:font-weight="bold" officeooo:paragraph-rsid="0049003d" style:font-size-asian="10pt" style:font-weight-asian="bold" style:font-name-complex="Book Antiqua"/>
    </style:style>
    <style:style style:name="P30" style:family="paragraph" style:parent-style-name="Standard">
      <style:paragraph-properties style:snap-to-layout-grid="false"/>
      <style:text-properties officeooo:paragraph-rsid="0049003d"/>
    </style:style>
    <style:style style:name="P31" style:family="paragraph" style:parent-style-name="Standard">
      <style:paragraph-properties fo:text-align="justify" style:justify-single-word="false"/>
      <style:text-properties style:font-name="Book Antiqua" fo:font-size="10pt" fo:font-weight="bold" style:font-size-asian="10pt" style:font-weight-asian="bold"/>
    </style:style>
    <style:style style:name="P32" style:family="paragraph" style:parent-style-name="Standard">
      <style:paragraph-properties style:snap-to-layout-grid="false"/>
      <style:text-properties style:font-name="Book Antiqua" fo:font-size="10pt" fo:font-weight="bold" style:font-size-asian="10pt" style:font-weight-asian="bold" style:font-name-complex="Book Antiqua"/>
    </style:style>
    <style:style style:name="P33" style:family="paragraph" style:parent-style-name="Standard">
      <style:paragraph-properties fo:text-align="justify" style:justify-single-word="false"/>
      <style:text-properties style:font-name="Book Antiqua" fo:font-size="10pt" style:font-size-asian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ook Antiqua" fo:font-size="10pt" style:font-size-asian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Book Antiqua" fo:font-size="10pt" style:font-size-asian="10pt"/>
    </style:style>
    <style:style style:name="P36" style:family="paragraph" style:parent-style-name="Standard">
      <style:paragraph-properties fo:text-align="end" style:justify-single-word="false"/>
      <style:text-properties style:font-name="Book Antiqua" fo:font-size="10pt" style:font-size-asian="10pt"/>
    </style:style>
    <style:style style:name="P37" style:family="paragraph" style:parent-style-name="Standard">
      <style:paragraph-properties style:snap-to-layout-grid="false"/>
      <style:text-properties style:font-name="Book Antiqua" fo:font-size="10pt" officeooo:paragraph-rsid="0049003d" style:font-size-asian="10pt" style:font-name-complex="Book Antiqua"/>
    </style:style>
    <style:style style:name="P38" style:family="paragraph" style:parent-style-name="Standard">
      <style:paragraph-properties style:snap-to-layout-grid="false"/>
      <style:text-properties style:font-name="Book Antiqua" fo:font-size="10pt" officeooo:paragraph-rsid="0049003d" style:font-size-asian="10pt" style:font-name-complex="Book Antiqua" style:font-size-complex="12pt"/>
    </style:style>
    <style:style style:name="P39" style:family="paragraph" style:parent-style-name="Standard">
      <style:text-properties style:font-name="Book Antiqua" fo:font-size="10pt" officeooo:paragraph-rsid="0049003d" style:font-size-asian="10pt" style:font-name-complex="Book Antiqua"/>
    </style:style>
    <style:style style:name="P40" style:family="paragraph" style:parent-style-name="Standard">
      <style:paragraph-properties fo:text-align="justify" style:justify-single-word="false"/>
      <style:text-properties style:font-name="Book Antiqua" fo:font-size="10pt" fo:font-weight="normal" style:font-size-asian="10pt" style:font-weight-asian="normal" style:font-weight-complex="normal"/>
    </style:style>
    <style:style style:name="P41" style:family="paragraph" style:parent-style-name="Standard">
      <style:paragraph-properties style:snap-to-layout-grid="false"/>
      <style:text-properties style:font-name="Book Antiqua" fo:font-size="10pt" fo:font-style="normal" style:text-underline-style="none" fo:font-weight="bold" officeooo:paragraph-rsid="0049003d" style:font-size-asian="10pt" style:font-style-asian="normal" style:font-weight-asian="bold" style:font-name-complex="Book Antiqua" style:font-size-complex="12pt" style:font-style-complex="normal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cc00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text-properties officeooo:paragraph-rsid="0049003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 Antiqua" fo:font-size="10pt" style:font-size-asian="10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Book Antiqua" fo:font-size="10pt" style:font-size-asian="10pt"/>
    </style:style>
    <style:style style:name="P49" style:family="paragraph" style:parent-style-name="Standard">
      <style:paragraph-properties fo:margin-left="0cm" fo:margin-right="0.199cm" fo:text-align="start" style:justify-single-word="false" fo:text-indent="0cm" style:auto-text-indent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Book Antiqua" fo:font-size="10pt" fo:font-weight="normal" style:font-size-asian="10pt" style:font-weight-asian="normal" style:font-weight-complex="normal"/>
    </style:style>
    <style:style style:name="P5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Book Antiqua" fo:font-size="10pt" style:font-size-asian="10pt"/>
    </style:style>
    <style:style style:name="P52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53" style:family="paragraph" style:parent-style-name="WW-Tekst_20_podstawowy_20_2">
      <style:paragraph-properties fo:margin-left="0.199cm" fo:margin-right="0.199cm" fo:text-align="start" style:justify-single-word="false" fo:text-indent="0cm" style:auto-text-indent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54" style:family="paragraph" style:parent-style-name="WW-Tekst_20_podstawowy_20_2">
      <style:paragraph-properties fo:text-align="start" style:justify-single-word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55" style:family="paragraph" style:parent-style-name="WW-Tekst_20_podstawowy_20_2">
      <style:paragraph-properties style:snap-to-layout-grid="false"/>
      <style:text-properties style:font-name="Book Antiqua" fo:font-size="10pt" style:text-underline-style="none" officeooo:paragraph-rsid="0049003d" style:font-size-asian="10pt" style:font-name-complex="Book Antiqua" style:font-size-complex="10pt"/>
    </style:style>
    <style:style style:name="P56" style:family="paragraph" style:parent-style-name="Table_20_Contents">
      <style:text-properties fo:font-size="12pt" style:font-size-asian="12pt" style:font-size-complex="12pt"/>
    </style:style>
    <style:style style:name="P57" style:family="paragraph" style:parent-style-name="Table_20_Contents">
      <style:text-properties fo:color="#000000" fo:font-size="12pt" style:font-size-asian="12pt" style:font-size-complex="12pt"/>
    </style:style>
    <style:style style:name="P58" style:family="paragraph" style:parent-style-name="Table_20_Contents">
      <style:text-properties fo:color="#000000" fo:font-size="12pt" officeooo:paragraph-rsid="0047de13" style:font-size-asian="12pt" style:font-size-complex="12pt"/>
    </style:style>
    <style:style style:name="P59" style:family="paragraph" style:parent-style-name="Table_20_Contents">
      <style:text-properties fo:color="#000000" fo:font-size="12pt" officeooo:paragraph-rsid="004c3b56" style:font-size-asian="12pt" style:font-size-complex="12pt"/>
    </style:style>
    <style:style style:name="P60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Table_20_Contents">
      <style:text-properties fo:font-size="14pt" fo:font-weight="bold" officeooo:rsid="0049003d" officeooo:paragraph-rsid="0049003d" style:font-size-asian="14pt" style:font-weight-asian="bold" style:font-size-complex="14pt" style:font-weight-complex="bold"/>
    </style:style>
    <style:style style:name="P62" style:family="paragraph" style:parent-style-name="Table_20_Contents">
      <style:text-properties fo:font-size="14pt" fo:font-weight="bold" officeooo:rsid="0049288d" style:font-size-asian="14pt" style:font-weight-asian="bold" style:font-size-complex="14pt" style:font-weight-complex="bold"/>
    </style:style>
    <style:style style:name="P63" style:family="paragraph" style:parent-style-name="Table_20_Contents">
      <style:text-properties fo:font-size="14pt" fo:font-weight="bold" officeooo:rsid="0049288d" officeooo:paragraph-rsid="0049288d" style:font-size-asian="14pt" style:font-weight-asian="bold" style:font-size-complex="14pt" style:font-weight-complex="bold"/>
    </style:style>
    <style:style style:name="P64" style:family="paragraph" style:parent-style-name="Table_20_Contents">
      <style:text-properties fo:font-size="14pt" fo:font-weight="bold" officeooo:rsid="0016f27b" officeooo:paragraph-rsid="0016f27b" style:font-size-asian="14pt" style:font-weight-asian="bold" style:font-size-complex="14pt" style:font-weight-complex="bold"/>
    </style:style>
    <style:style style:name="P65" style:family="paragraph" style:parent-style-name="Table_20_Contents">
      <style:text-properties fo:font-size="14pt" fo:font-weight="bold" officeooo:rsid="004c3b56" officeooo:paragraph-rsid="004c3b56" style:font-size-asian="14pt" style:font-weight-asian="bold" style:font-size-complex="14pt" style:font-weight-complex="bold"/>
    </style:style>
    <style:style style:name="P66" style:family="paragraph" style:parent-style-name="Table_20_Contents">
      <style:text-properties fo:color="#00cc00"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Book Antiqua" fo:font-size="10pt" style:font-size-asian="10pt"/>
    </style:style>
    <style:style style:name="P68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Book Antiqua" fo:font-size="10pt" style:font-size-asian="10pt"/>
    </style:style>
    <style:style style:name="P69" style:family="paragraph" style:parent-style-name="Standard">
      <style:paragraph-properties fo:margin-left="0.046cm" fo:margin-right="0cm" fo:text-align="justify" style:justify-single-word="false" fo:text-indent="0.023cm" style:auto-text-indent="false">
        <style:tab-stops>
          <style:tab-stop style:position="1.27cm"/>
        </style:tab-stops>
      </style:paragraph-properties>
      <style:text-properties style:font-name="Book Antiqua" fo:font-size="10pt" style:font-size-asian="10pt"/>
    </style:style>
    <style:style style:name="P70" style:family="paragraph" style:parent-style-name="Standard">
      <style:paragraph-properties fo:margin-left="0cm" fo:margin-right="0.005cm" fo:text-align="center" style:justify-single-word="false" fo:text-indent="0cm" style:auto-text-indent="false" style:snap-to-layout-grid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1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P72" style:family="paragraph" style:parent-style-name="Heading_20_2">
      <style:paragraph-properties style:snap-to-layout-grid="false"/>
    </style:style>
    <style:style style:name="P73" style:family="paragraph" style:parent-style-name="Standard" style:list-style-name="L1">
      <style:text-properties fo:color="#000000" fo:font-size="12pt" officeooo:paragraph-rsid="004c3b56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Book Antiqua" fo:font-size="10pt" fo:font-weight="normal" style:font-size-asian="10pt" style:font-weight-asian="normal" style:font-weight-complex="normal"/>
    </style:style>
    <style:style style:name="P75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ook Antiqua" fo:font-size="10pt" fo:font-weight="normal" style:font-size-asian="10pt" style:font-weight-asian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Book Antiqua" fo:font-size="10pt" officeooo:paragraph-rsid="00541f37" style:font-size-asian="10pt" style:font-name-complex="Book Antiqua"/>
    </style:style>
    <style:style style:name="P77" style:family="paragraph" style:parent-style-name="Standard">
      <style:paragraph-properties style:snap-to-layout-grid="false"/>
      <style:text-properties style:font-name="Book Antiqua" fo:font-size="10pt" officeooo:paragraph-rsid="00541f37" style:font-size-asian="10pt" style:font-name-complex="Book Antiqua"/>
    </style:style>
    <style:style style:name="P78" style:family="paragraph" style:parent-style-name="Standard">
      <style:paragraph-properties fo:text-align="start" style:justify-single-word="false"/>
      <style:text-properties style:font-name="Book Antiqua" fo:font-size="10pt" style:font-size-asian="10pt"/>
    </style:style>
    <style:style style:name="P79" style:family="paragraph" style:parent-style-name="Standard">
      <style:paragraph-properties fo:text-align="justify" style:justify-single-word="false"/>
      <style:text-properties style:font-name="Book Antiqua" fo:font-size="10pt" style:font-size-asian="10pt"/>
    </style:style>
    <style:style style:name="P80" style:family="paragraph" style:parent-style-name="Standard">
      <style:paragraph-properties style:snap-to-layout-grid="false"/>
      <style:text-properties style:font-name="Book Antiqua" fo:font-size="10pt" fo:font-weight="bold" officeooo:paragraph-rsid="00541f37" style:font-size-asian="10pt" style:font-weight-asian="bold" style:font-name-complex="Book Antiqua" style:font-weight-complex="bold"/>
    </style:style>
    <style:style style:name="P81" style:family="paragraph" style:parent-style-name="Standard">
      <style:paragraph-properties fo:text-align="end" style:justify-single-word="false"/>
    </style:style>
    <style:style style:name="P82" style:family="paragraph" style:parent-style-name="Standard">
      <style:paragraph-properties style:snap-to-layout-grid="false"/>
      <style:text-properties fo:font-size="10pt" officeooo:paragraph-rsid="0048bef3" style:font-size-asian="10pt"/>
    </style:style>
    <style:style style:name="P83" style:family="paragraph" style:parent-style-name="Standard">
      <style:paragraph-properties fo:text-align="start" style:justify-single-word="false"/>
      <style:text-properties style:font-name="Times New Roman" fo:font-size="12pt" officeooo:paragraph-rsid="00541f37" style:font-size-asian="12pt" style:font-size-complex="12pt"/>
    </style:style>
    <style:style style:name="P84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Book Antiqua" fo:font-size="10pt" fo:font-weight="bold" style:font-size-asian="10pt" style:font-weight-asian="bold"/>
    </style:style>
    <style:style style:name="P8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Book Antiqua" fo:font-size="10pt" style:font-size-asian="10pt"/>
    </style:style>
    <style:style style:name="P8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Book Antiqua" fo:font-size="10pt" fo:font-weight="normal" style:font-size-asian="10pt" style:font-weight-asian="normal" style:font-weight-complex="normal"/>
    </style:style>
    <style:style style:name="P87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8" style:family="paragraph" style:parent-style-name="Standard" style:list-style-name="WW8Num19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Book Antiqua" fo:font-size="10pt" style:font-size-asian="10pt"/>
    </style:style>
    <style:style style:name="P89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Book Antiqua" fo:font-size="10pt" style:font-size-asian="10pt"/>
    </style:style>
    <style:style style:name="P90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Book Antiqua" fo:font-size="10pt" style:font-size-asian="10pt"/>
    </style:style>
    <style:style style:name="P91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Book Antiqua" fo:font-size="10pt" fo:font-weight="normal" style:font-size-asian="10pt" style:font-weight-asian="normal" style:font-weight-complex="normal"/>
    </style:style>
    <style:style style:name="P92" style:family="paragraph" style:parent-style-name="Standard" style:list-style-name="L2">
      <style:paragraph-properties fo:margin-left="0.044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Book Antiqua" fo:font-size="10pt" style:font-size-asian="10pt"/>
    </style:style>
    <style:style style:name="P93" style:family="paragraph" style:parent-style-name="Table_20_Contents" style:list-style-name="L1">
      <style:text-properties fo:font-size="14pt" fo:font-weight="bold" officeooo:rsid="004c3b56" officeooo:paragraph-rsid="004c3b56" style:font-size-asian="14pt" style:font-weight-asian="bold" style:font-size-complex="14pt" style:font-weight-complex="bold"/>
    </style:style>
    <style:style style:name="P94" style:family="paragraph" style:parent-style-name="Table_20_Contents" style:list-style-name="L1">
      <style:text-properties fo:color="#000000" fo:font-size="14pt" fo:font-weight="bold" officeooo:rsid="004c3b56" officeooo:paragraph-rsid="004c3b56" style:font-size-asian="14pt" style:font-weight-asian="bold" style:font-size-complex="14pt" style:font-weight-complex="bold"/>
    </style:style>
    <style:style style:name="P95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Book Antiqua" fo:font-size="10pt" fo:font-weight="bold" officeooo:paragraph-rsid="00541f37" style:font-size-asian="10pt" style:font-weight-asian="bold" style:font-name-complex="Book Antiqua" style:font-weight-complex="bold"/>
    </style:style>
    <style:style style:name="P96" style:family="paragraph" style:parent-style-name="Table_20_Contents">
      <style:paragraph-properties fo:margin-top="0cm" fo:margin-bottom="0.499cm" loext:contextual-spacing="false"/>
      <style:text-properties style:font-name="Book Antiqua" fo:font-size="10pt" fo:font-weight="bold" officeooo:paragraph-rsid="00541f37" style:font-size-asian="10pt" style:font-weight-asian="bold" style:font-name-complex="Book Antiqua" style:font-weight-complex="bold"/>
    </style:style>
    <style:style style:name="P97" style:family="paragraph" style:parent-style-name="Table_20_Contents">
      <style:paragraph-properties fo:margin-top="0cm" fo:margin-bottom="0.499cm" loext:contextual-spacing="false"/>
      <style:text-properties style:font-name="Book Antiqua" fo:font-size="10pt" officeooo:paragraph-rsid="00541f37" style:font-size-asian="10pt" style:font-name-complex="Book Antiqua"/>
    </style:style>
    <style:style style:name="P98" style:family="paragraph" style:parent-style-name="Table_20_Contents">
      <style:paragraph-properties fo:margin-top="0cm" fo:margin-bottom="0.499cm" loext:contextual-spacing="false"/>
      <style:text-properties officeooo:paragraph-rsid="00541f37"/>
    </style:style>
    <style:style style:name="P99" style:family="paragraph" style:parent-style-name="Text_20_body">
      <style:text-properties style:font-name="Book Antiqua" fo:font-size="10pt" fo:font-weight="bold" officeooo:paragraph-rsid="00541f37" style:font-size-asian="10pt" style:font-weight-asian="bold" style:font-name-complex="Book Antiqu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c3b56" style:font-weight-asian="bold" style:font-weight-complex="bold"/>
    </style:style>
    <style:style style:name="T4" style:family="text">
      <style:text-properties fo:font-weight="bold" officeooo:rsid="0047de13" style:font-weight-asian="bold" style:font-weight-complex="bold"/>
    </style:style>
    <style:style style:name="T5" style:family="text">
      <style:text-properties fo:font-weight="bold" style:font-weight-asian="bold" style:font-name-complex="Book Antiqua"/>
    </style:style>
    <style:style style:name="T6" style:family="text">
      <style:text-properties fo:font-weight="bold" style:font-weight-asian="bold" style:font-name-complex="Book Antiqua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47de13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49288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style:font-size-asian="10pt" style:font-weight-asian="bold" style:font-name-complex="Book Antiqua"/>
    </style:style>
    <style:style style:name="T14" style:family="text">
      <style:text-properties fo:font-size="10pt" fo:font-weight="bold" style:font-size-asian="10pt" style:font-weight-asian="bold" style:font-name-complex="Book Antiqua" style:font-weight-complex="bold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officeooo:rsid="00162a45" style:font-size-asian="12pt" style:font-size-complex="12pt"/>
    </style:style>
    <style:style style:name="T17" style:family="text">
      <style:text-properties fo:color="#000000" style:font-name="Book Antiqua" fo:font-size="10pt" style:font-size-asian="10pt" style:font-name-complex="Book Antiqua"/>
    </style:style>
    <style:style style:name="T18" style:family="text">
      <style:text-properties fo:color="#000000" style:font-name="Book Antiqua" fo:font-size="10pt" officeooo:rsid="0049003d" style:font-size-asian="10pt" style:font-name-complex="Book Antiqua"/>
    </style:style>
    <style:style style:name="T19" style:family="text">
      <style:text-properties style:font-name="Book Antiqua" fo:font-size="10pt" style:font-size-asian="10pt"/>
    </style:style>
    <style:style style:name="T20" style:family="text">
      <style:text-properties style:font-name="Book Antiqua" fo:font-size="10pt" officeooo:rsid="0017216d" style:font-size-asian="10pt"/>
    </style:style>
    <style:style style:name="T21" style:family="text">
      <style:text-properties style:font-name="Book Antiqua" fo:font-size="10pt" style:font-size-asian="10pt" style:font-name-complex="Book Antiqua"/>
    </style:style>
    <style:style style:name="T22" style:family="text">
      <style:text-properties style:font-name="Book Antiqua" fo:font-size="10pt" officeooo:rsid="0049003d" style:font-size-asian="10pt" style:font-name-complex="Book Antiqua"/>
    </style:style>
    <style:style style:name="T23" style:family="text">
      <style:text-properties style:font-name="Book Antiqua" fo:font-size="10pt" style:font-size-asian="10pt" style:font-name-complex="Book Antiqua" style:font-size-complex="12pt"/>
    </style:style>
    <style:style style:name="T24" style:family="text">
      <style:text-properties style:font-name="Book Antiqua" fo:font-size="10pt" fo:font-weight="bold" style:font-size-asian="10pt" style:font-weight-asian="bold"/>
    </style:style>
    <style:style style:name="T25" style:family="text">
      <style:text-properties style:font-name="Book Antiqua" fo:font-size="10pt" fo:font-weight="bold" style:font-size-asian="10pt" style:font-weight-asian="bold" style:font-weight-complex="bold"/>
    </style:style>
    <style:style style:name="T26" style:family="text">
      <style:text-properties style:font-name="Book Antiqua" fo:font-size="10pt" fo:font-weight="bold" style:font-size-asian="10pt" style:font-weight-asian="bold" style:font-name-complex="Book Antiqua"/>
    </style:style>
    <style:style style:name="T27" style:family="text">
      <style:text-properties style:font-name="Book Antiqua" fo:font-size="10pt" fo:font-weight="bold" style:font-size-asian="10pt" style:font-weight-asian="bold" style:font-name-complex="Book Antiqua" style:font-weight-complex="bold"/>
    </style:style>
    <style:style style:name="T28" style:family="text">
      <style:text-properties style:font-name="Book Antiqua" style:font-name-complex="Book Antiqua"/>
    </style:style>
    <style:style style:name="T29" style:family="text">
      <style:text-properties style:font-name="Book Antiqua" fo:font-size="12pt" style:font-size-asian="12pt" style:font-name-complex="Book Antiqua" style:font-size-complex="12pt"/>
    </style:style>
    <style:style style:name="T30" style:family="text">
      <style:text-properties officeooo:rsid="00162a45"/>
    </style:style>
    <style:style style:name="T31" style:family="text">
      <style:text-properties officeooo:rsid="0017216d"/>
    </style:style>
    <style:style style:name="T32" style:family="text">
      <style:text-properties officeooo:rsid="0047de13"/>
    </style:style>
    <style:style style:name="T33" style:family="text">
      <style:text-properties officeooo:rsid="0049003d"/>
    </style:style>
    <style:style style:name="T34" style:family="text">
      <style:text-properties officeooo:rsid="004a2b27"/>
    </style:style>
    <style:style style:name="T35" style:family="text">
      <style:text-properties style:font-size-complex="12pt"/>
    </style:style>
    <style:style style:name="T36" style:family="text">
      <style:text-properties officeooo:rsid="004c3b56"/>
    </style:style>
    <style:style style:name="T37" style:family="text">
      <style:text-properties officeooo:rsid="004fb662"/>
    </style:style>
    <style:style style:name="T38" style:family="text">
      <style:text-properties officeooo:rsid="0053cf25"/>
    </style:style>
    <style:style style:name="T39" style:family="text">
      <style:text-properties officeooo:rsid="0054ea12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5">Załącznik nr 1 Przedmiot zamówienia - Z</text:span><text:span text:style-name="T6">apotrzebowanie roczne na środki dezynfekcyjne dla ZOZ <text:s/>w Ostrowcu Św.</text:span></text:p>
      <text:p text:style-name="P3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<text:span text:style-name="T38">L</text:span>p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Zastosowanie preparatu</text:p>
          </table:table-cell>
          <table:table-cell table:style-name="Tabela2.A1" office:value-type="string">
            <text:h text:style-name="P71" text:outline-level="2">Charakterystyka preparatu</text:h>
          </table:table-cell>
          <table:table-cell table:style-name="Tabela2.E1" office:value-type="string">
            <text:p text:style-name="P2">Proponowane zapotrzebowanie na <text:span text:style-name="T38">1</text:span> rok </text:p>
          </table:table-cell>
        </table:table-row>
        <table:table-row table:style-name="Tabela2.2">
          <table:table-cell table:style-name="Tabela2.A2" office:value-type="float" office:value="1">
            <text:p text:style-name="P20">1</text:p>
          </table:table-cell>
          <table:table-cell table:style-name="Tabela2.B2" office:value-type="string">
            <text:p text:style-name="P20"><text:s/></text:p>
          </table:table-cell>
          <table:table-cell table:style-name="Tabela2.C2" office:value-type="string">
            <text:p text:style-name="P56">Preparat <text:span text:style-name="T4">Sanosil</text:span><text:span text:style-name="T32"> </text:span>do dekontaminacji poprzez zamgławianie kompatybilny do <text:s/>urządzenia <text:span text:style-name="T32">Desmed D1000</text:span></text:p>
          </table:table-cell>
          <table:table-cell table:style-name="Tabela2.D2" office:value-type="string">
            <text:p text:style-name="P12">Preparat: <text:s/><text:span text:style-name="T4">Sanosil</text:span><text:span text:style-name="T32"> </text:span></text:p>
            <text:p text:style-name="P9">-umożliwiający dezynfekcję metoda zamgławiania,</text:p>
            <text:p text:style-name="Standard"><text:span text:style-name="T15">-o dobrej tolerancji przez chorych i personelu wykonującego zamgławianie </text:span><text:span text:style-name="T16">na bazie nadtlenku wodoru</text:span><text:span text:style-name="T15"> o spektrum :</text:span></text:p>
            <text:p text:style-name="P58">B,F,V,Tbc, <text:span text:style-name="T32">maksymalnie przy 60 min ekspozycji.</text:span></text:p>
          </table:table-cell>
          <table:table-cell table:style-name="Tabela2.E2" office:value-type="string">
            <text:p text:style-name="P63"><text:span text:style-name="T37">3</text:span>00L</text:p>
            <text:p text:style-name="P64"/>
          </table:table-cell>
        </table:table-row>
        <table:table-row table:style-name="Tabela2.2">
          <table:table-cell table:style-name="Tabela2.A5" office:value-type="string">
            <text:p text:style-name="P18">2</text:p>
          </table:table-cell>
          <table:table-cell table:style-name="Tabela2.B3" office:value-type="string">
            <text:p text:style-name="P44"/>
          </table:table-cell>
          <table:table-cell table:style-name="Tabela2.C3" office:value-type="string">
            <text:p text:style-name="P6">Preparat do dezynfekcji </text:p>
            <text:p text:style-name="P5">endoskopów oraz sprzętu</text:p>
            <text:p text:style-name="P5">nieodpornego termicznie</text:p>
            <text:p text:style-name="P5">W związku z zaleceniami producenta myjni-dezynfektora dotyczy preparatu ADASPOR PLUS</text:p>
          </table:table-cell>
          <table:table-cell table:style-name="Tabela2.D3" office:value-type="string">
            <text:p text:style-name="P10">1. pełne spektrum działania: B, TBC, V, F, S działający na spory <text:span text:style-name="T1">(dezynfekcja wysokiego stopnia)</text:span> ,</text:p>
            <text:p text:style-name="P9">2. przeznaczony do dezynfekcji ręcznej i w myjkach automatycznych,</text:p>
            <text:p text:style-name="P9">3. gotowy do użycia,</text:p>
            <text:p text:style-name="P9">4. w przypadku preparatów zachowujących przydatność powyżej <text:s/>24h, wraz z preparatem muszą być dostarczone paski kontrolne,</text:p>
            <text:p text:style-name="P9">5. wysoka skuteczność biobójcza w jak najkrótszym czasie.</text:p>
          </table:table-cell>
          <table:table-cell table:style-name="Tabela2.E3" office:value-type="string">
            <text:p text:style-name="P16">2<text:span text:style-name="T37">0</text:span>0 L koncentratu</text:p>
            <text:p text:style-name="P16"/>
            <text:p text:style-name="P52"/>
            <text:p text:style-name="P49"/>
          </table:table-cell>
        </table:table-row>
        <table:table-row table:style-name="Tabela2.2">
          <table:table-cell table:style-name="Tabela2.A5" office:value-type="string">
            <text:p text:style-name="P61">3</text:p>
          </table:table-cell>
          <table:table-cell table:style-name="Tabela2.B4" office:value-type="string">
            <text:p text:style-name="P66"/>
          </table:table-cell>
          <table:table-cell table:style-name="Tabela2.C4" office:value-type="string">
            <text:p text:style-name="P57">Preparat <text:span text:style-name="T32">HyPro Technical </text:span>do dekontaminacji poprzez zamgławianie <text:span text:style-name="T30">kompatybilny do urządzenia SaniVir</text:span></text:p>
          </table:table-cell>
          <table:table-cell table:style-name="Tabela2.D4" office:value-type="string">
            <text:p text:style-name="P9">Preparat:</text:p>
            <text:p text:style-name="P9">-umożliwiający dezynfekcję metoda zamgławiania,</text:p>
            <text:p text:style-name="P9">-o dobrej tolerancji przez chorych i personelu wykonującego zamgławianie (bez chloru i <text:s/>Chlorków oraz innych mocno zapachowych lub drażniących substancji) o spektrum :</text:p>
            <text:p text:style-name="P57">B,F,V,Tbc, S </text:p>
            <text:p text:style-name="P57">- maksymalny czas ekspozycji 120min przy pełnym spektrum.</text:p>
          </table:table-cell>
          <table:table-cell table:style-name="Tabela2.E4" office:value-type="string">
            <text:p text:style-name="P62"><text:span text:style-name="T37">15</text:span>0L</text:p>
            <text:p text:style-name="P60"/>
            <text:p text:style-name="P60"/>
          </table:table-cell>
        </table:table-row>
        <table:table-row table:style-name="Tabela2.2">
          <table:table-cell table:style-name="Tabela2.A5" office:value-type="string">
            <text:p text:style-name="P65">4</text:p>
          </table:table-cell>
          <table:table-cell table:style-name="Tabela2.B5" office:value-type="string">
            <text:p text:style-name="P66"/>
          </table:table-cell>
          <table:table-cell table:style-name="Tabela2.C5" office:value-type="string">
            <text:p text:style-name="P59">Preparat<text:span text:style-name="T2"> </text:span><text:span text:style-name="T3">NDP Air Total</text:span><text:span text:style-name="T36"> </text:span>do dekontaminacji bezdotykowej w postaci jednorazowych pojemników uwalniających środek w postaci aerozolu. </text:p>
          </table:table-cell>
          <table:table-cell table:style-name="Tabela2.D5" office:value-type="string">
            <text:list xml:id="list2117191279" text:style-name="L1">
              <text:list-item>
                <text:p text:style-name="P73">Spektrum działania B.Tbc.F.V.</text:p>
              </text:list-item>
              <text:list-item>
                <text:p text:style-name="P73">Czas ekspozycji do 2h.</text:p>
              </text:list-item>
              <text:list-item>
                <text:p text:style-name="P73">Pojemniki z kilkoma pojemnościami, możliwość zastosowania w różnej kubaturze pomieszczeń:</text:p>
                <text:p text:style-name="P93"><text:span text:style-name="T39">3</text:span>00szt x 50ml</text:p>
                <text:p text:style-name="P94"><text:span text:style-name="T39">204</text:span>op x 150ml</text:p>
              </text:list-item>
            </text:list>
          </table:table-cell>
          <table:table-cell table:style-name="Tabela2.E5" office:value-type="string">
            <text:p text:style-name="P65"><text:span text:style-name="T37">3</text:span>00szt x 50ml</text:p>
            <text:p text:style-name="P65"><text:span text:style-name="T37">204</text:span>op x 150ml</text:p>
            <text:p text:style-name="P65"/>
          </table:table-cell>
        </table:table-row>
        <table:table-row table:style-name="Tabela2.6">
          <table:table-cell table:style-name="Tabela2.A9" table:number-rows-spanned="4" office:value-type="string">
            <text:p text:style-name="P7">5</text:p>
          </table:table-cell>
          <table:table-cell table:style-name="Tabela2.B6" office:value-type="string">
            <text:p text:style-name="P19">A</text:p>
          </table:table-cell>
          <table:table-cell table:style-name="Tabela2.C6" office:value-type="string">
            <text:p text:style-name="P27">Profesjonalne środki czystości do powierzchni płaskich (podłóg)</text:p>
          </table:table-cell>
          <table:table-cell table:style-name="Tabela2.D6" office:value-type="string">
            <text:p text:style-name="P10">-skoncentrowany preparat do codziennej dekontaminacji powierzchni podłóg z użyciem mopów, </text:p>
            <text:p text:style-name="P11">-w opakowania max 2,5 litrowe, pasujące do zaoferowanego systemu wymienionego w pkt <text:span text:style-name="T33">7A (</text:span><text:span text:style-name="T22">QuattroSelect Diversey )</text:span>.</text:p>
            <text:p text:style-name="P10">-szybko wysychający, nie pozostawiający zacieków, niskopieniący się ,</text:p>
            <text:p text:style-name="P10">-szybko usuwa<text:span text:style-name="T34">jący</text:span> zanieczyszczenia, zawierający technologię neutralizacji nieprzyjemnego <text:soft-page-break/>zapachu,</text:p>
            <text:p text:style-name="P10">-możliwy do zastosowania do różnych rodzajów powierzchni zmywalnych, wodoodpornych, błyszczących, </text:p>
            <text:p text:style-name="P13"><text:span text:style-name="T35">-roztwór roboczy niskoprocentowy, ale o dobrych właściwościach myjący</text:span><text:span text:style-name="T23">-</text:span></text:p>
            <text:p text:style-name="P82"><text:span text:style-name="T28">-</text:span><text:span text:style-name="T29"> zawiera zielony barwnik służący kodowaniu kolorami stosowanych roztworów roboczych.</text:span></text:p>
          </table:table-cell>
          <table:table-cell table:style-name="Tabela2.E6" office:value-type="string">
            <text:p text:style-name="P16"><text:span text:style-name="T37">190</text:span> 000lrr </text:p>
            <text:p text:style-name="P16"/>
            <text:p text:style-name="P16"/>
            <text:p text:style-name="P14"/>
            <text:p text:style-name="P14"><text:soft-page-break/><text:s text:c="2"/></text:p>
            <text:p text:style-name="P14"/>
          </table:table-cell>
        </table:table-row>
        <table:table-row table:style-name="Tabela2.7">
          <table:covered-table-cell/>
          <table:table-cell table:style-name="Tabela2.B7" office:value-type="string">
            <text:p text:style-name="P19">B</text:p>
          </table:table-cell>
          <table:table-cell table:style-name="Tabela2.C7" office:value-type="string">
            <text:p text:style-name="P32">Profesjonalne środki <text:s/>czystości do wszystkich powierzchni zmywalnych: ściany, meble, płytki, tworzywa sztuczne oraz szkło</text:p>
          </table:table-cell>
          <table:table-cell table:style-name="Tabela2.D7" office:value-type="string">
            <text:p text:style-name="P39">-do codziennego użytku, dobre właściwości myjące przy niskim stężeniu roztworu roboczego,</text:p>
            <text:p text:style-name="P39">-o obojętnym lub przyjemnym zapachu,</text:p>
            <text:p text:style-name="P30"><text:span text:style-name="T21">-w opakowaniach 2,5 litrow</text:span><text:span text:style-name="T22">ych</text:span><text:span text:style-name="T21">, pasujące do systemu </text:span><text:span text:style-name="T17">QuattroSelect Diversey</text:span><text:span text:style-name="T21">.</text:span></text:p>
            <text:p text:style-name="P25">-szybko usuwa zanieczyszczenia, zawierający technologię neutralizacji nieprzyjemnego zapachu (ONT),</text:p>
            <text:p text:style-name="P37">- zawiera niebieski barwnik służący kodowaniu kolorami stosowanych roztworów roboczych</text:p>
            <text:p text:style-name="P37">-szybko wysychający, nie pozostawiający zacieków, niskopieniący się ,</text:p>
            <text:p text:style-name="P38">-możliwy do zastosowania do różnych rodzajów powierzchni zmywalnych, wodoodpornych, błyszczących, (meble, glazura, szkło, tworzywa...) </text:p>
          </table:table-cell>
          <table:table-cell table:style-name="Tabela2.E7" office:value-type="string">
            <text:p text:style-name="P22">2<text:span text:style-name="T37">2</text:span>0 000lrr </text:p>
            <text:p text:style-name="P22"/>
            <text:p text:style-name="P16"/>
            <text:p text:style-name="P16"/>
          </table:table-cell>
        </table:table-row>
        <table:table-row table:style-name="Tabela2.8">
          <table:covered-table-cell/>
          <table:table-cell table:style-name="Tabela2.B8" office:value-type="string">
            <text:p text:style-name="P19">C</text:p>
          </table:table-cell>
          <table:table-cell table:style-name="Tabela2.C8" office:value-type="string">
            <text:p text:style-name="P41">Profesjonalne środki <text:s/>czystości</text:p>
            <text:p text:style-name="P41">do urządzeń sanitarnych</text:p>
          </table:table-cell>
          <table:table-cell table:style-name="Tabela2.D8" office:value-type="string">
            <text:p text:style-name="P46"><text:span text:style-name="T26">- </text:span><text:span text:style-name="T21">preparat na bazie kwasu cytrynowego</text:span></text:p>
            <text:p text:style-name="P39">- pH koncentratu kwaśne około 1,5-1,7</text:p>
            <text:p text:style-name="P46"><text:span text:style-name="T26">- </text:span><text:span text:style-name="T21">dobre właściwości czyszczące i myjące, </text:span></text:p>
            <text:p text:style-name="P39">-wskazane właściwości dezynfekujące, </text:p>
            <text:p text:style-name="P39">-usuwający osady wapniowe i resztki mydła, o przyjemnym zapachu,</text:p>
            <text:p text:style-name="P39">-możliwy do zastosowania w roztworze i w koncentracie,</text:p>
            <text:p text:style-name="P30"><text:span text:style-name="T21">-w opakowaniach 2,5 <text:s/>litrow</text:span><text:span text:style-name="T22">ych</text:span><text:span text:style-name="T21">, pasujące do systemu </text:span><text:span text:style-name="T17">QuattroSelect Diversey</text:span><text:span text:style-name="T21">.</text:span></text:p>
            <text:p text:style-name="P55">Preparaty powinny być możliwe do codziennego, ręcznego mycia i czyszczenia obiektów i powierzchni armatury w zakładach opieki zdrowotnej. </text:p>
          </table:table-cell>
          <table:table-cell table:style-name="Tabela2.E8" office:value-type="string">
            <text:p text:style-name="P23"><text:span text:style-name="T37">25</text:span>0 000lrr </text:p>
            <text:p text:style-name="P24"/>
            <text:p text:style-name="P16"/>
            <text:p text:style-name="P23"/>
            <text:p text:style-name="P22"/>
          </table:table-cell>
        </table:table-row>
        <table:table-row table:style-name="Tabela2.8">
          <table:covered-table-cell/>
          <table:table-cell table:style-name="Tabela2.B9" office:value-type="string">
            <text:p text:style-name="P21">D</text:p>
          </table:table-cell>
          <table:table-cell table:style-name="Tabela2.C9" office:value-type="string">
            <text:p text:style-name="P29">Preparat do dezynfekcji powierzchni na oddziałach szpitalnych, w tym na oddziale</text:p>
            <text:p text:style-name="P28">pulmonologii </text:p>
            <text:p text:style-name="P8"/>
          </table:table-cell>
          <table:table-cell table:style-name="Tabela2.D9" office:value-type="string">
            <text:p text:style-name="P25">1.zakres działania na B z Tbc (w 15 min), V, F</text:p>
            <text:p text:style-name="P26">2.posiadający właściwości myjąco-dezynfekujące,</text:p>
            <text:p text:style-name="P26">3.bezzapachowy/ bezwonny, </text:p>
            <text:p text:style-name="P26">4.bezaldehydowy, bez związków octowych i bezchlorowy,</text:p>
            <text:p text:style-name="P39">5.niskie stężenie robocze,</text:p>
            <text:p text:style-name="P26">6. w ofercie należy uwzględnić stężenie robocze działające w ciągu 15 minut w wymaganym spektrum</text:p>
            <text:p text:style-name="P26">7.wymagane działanie w warunkach brudnych.</text:p>
            <text:p text:style-name="P46"><text:span text:style-name="T17">8.w opakowaniach 2,5 litrow</text:span><text:span text:style-name="T18">ych</text:span><text:span text:style-name="T17">, pasujące </text:span><text:span text:style-name="T21">systemu </text:span><text:span text:style-name="T17">QuattroSelect Diversey</text:span><text:span text:style-name="T21">.</text:span></text:p>
          </table:table-cell>
          <table:table-cell table:style-name="Tabela2.E9" office:value-type="string">
            <text:p text:style-name="P54">30 000 lrr </text:p>
            <text:p text:style-name="P53"/>
          </table:table-cell>
        </table:table-row>
      </table:table>
      <text:p text:style-name="Standard"/>
      <text:p text:style-name="P45">Zamawiający wymaga próbek <text:s/>oferowanych preparatów w celu ich przetestowania, w ilości najmniejsze opakowanie <text:s/>handlowe lub ilość umożliwiająca sporządzenie minimum 10 litrów roztworu roboczego. </text:p>
      <text:p text:style-name="P45">Środki będą oceniane w odniesieniu do produktów w tym samym pakiecie, stąd preparat oceniony jako najlepszy jakościowo otrzyma najwyższą ilość <text:soft-page-break/>punktów. </text:p>
      <text:p text:style-name="P45">Zamawiający zastrzega sobie możliwość odrzucenia preparatu/ów jeżeli zostaną przez rzeczoznawcę <text:s/>ocenione jako drażniący, niekorzystnie oddziałujący na dezynfekowany materiał lub/i użytkowników. </text:p>
      <text:p text:style-name="P45">Z dostarczenia próbek będzie zwolniony oferent, który w ostatnim okresie przetargowym tj. 2019- 20 dostarczał oferowane produkty i zamawiający posiada już opinię na jego temat, będzie on jednak uczestniczył w porównaniu z innymi produktami oferowanymi w pakiecie. </text:p>
      <text:p text:style-name="P45">Wszyscy oferenci muszą w ofercie dostarczyć dokument potwierdzający dopuszczenie <text:s/>oferowanego środka do użytkowania w sferze medycznej na terenie Polski lub UE.</text:p>
      <text:p text:style-name="P43"/>
      <text:p text:style-name="P99">Wzór formularza cenoweg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6">Nr pakietu/części</text:p>
          </table:table-cell>
          <table:table-cell table:style-name="Tabela1.A1" office:value-type="string">
            <text:p text:style-name="P98"><text:span text:style-name="T27">Nazwa handlowa oferowanego preparatu/producent</text:span></text:p>
          </table:table-cell>
          <table:table-cell table:style-name="Tabela1.A1" office:value-type="string">
            <text:p text:style-name="P96">Ilość </text:p>
          </table:table-cell>
          <table:table-cell table:style-name="Tabela1.A1" office:value-type="string">
            <text:p text:style-name="P96">Ilość opakowań</text:p>
          </table:table-cell>
          <table:table-cell table:style-name="Tabela1.A1" office:value-type="string">
            <text:p text:style-name="P96">Cena jednost. netto</text:p>
          </table:table-cell>
          <table:table-cell table:style-name="Tabela1.A1" office:value-type="string">
            <text:p text:style-name="P96">Wartość netto</text:p>
          </table:table-cell>
          <table:table-cell table:style-name="Tabela1.A1" office:value-type="string">
            <text:p text:style-name="P96">%VAT</text:p>
          </table:table-cell>
          <table:table-cell table:style-name="Tabela1.H1" table:number-columns-spanned="2" office:value-type="string">
            <text:p text:style-name="P96">Wartość brutt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7"/>
          </table:table-cell>
          <table:table-cell table:style-name="Tabela1.B2" office:value-type="string">
            <text:p text:style-name="P97"/>
          </table:table-cell>
          <table:table-cell table:style-name="Tabela1.B2" office:value-type="string">
            <text:p text:style-name="P97"/>
          </table:table-cell>
          <table:table-cell table:style-name="Tabela1.B2" office:value-type="string">
            <text:p text:style-name="P97"/>
          </table:table-cell>
          <table:table-cell table:style-name="Tabela1.B2" office:value-type="string">
            <text:p text:style-name="P97"/>
          </table:table-cell>
          <table:table-cell table:style-name="Tabela1.B2" office:value-type="string">
            <text:p text:style-name="P97"/>
          </table:table-cell>
          <table:table-cell table:style-name="Tabela1.B2" office:value-type="string">
            <text:p text:style-name="P97"/>
          </table:table-cell>
          <table:table-cell table:style-name="Tabela1.B2" office:value-type="string">
            <text:p text:style-name="P97"/>
          </table:table-cell>
          <table:table-cell table:style-name="Tabela1.I2" office:value-type="string">
            <text:p text:style-name="P80"/>
          </table:table-cell>
        </table:table-row>
        <table:table-row table:style-name="Tabela1.1">
          <table:table-cell table:style-name="Tabela1.A2" table:number-columns-spanned="5" office:value-type="string">
            <text:p text:style-name="P95">Razem wartość netto/brutto wg zapotrzebowania</text:p>
          </table:table-cell>
          <table:covered-table-cell/>
          <table:covered-table-cell/>
          <table:covered-table-cell/>
          <table:covered-table-cell/>
          <table:table-cell table:style-name="Tabela1.B2" office:value-type="string">
            <text:p text:style-name="P97"/>
          </table:table-cell>
          <table:table-cell table:style-name="Tabela1.B2" office:value-type="string">
            <text:p text:style-name="P97"/>
          </table:table-cell>
          <table:table-cell table:style-name="Tabela1.B2" office:value-type="string">
            <text:p text:style-name="P97"/>
          </table:table-cell>
          <table:table-cell table:style-name="Tabela1.I2" office:value-type="string">
            <text:p text:style-name="P77"/>
          </table:table-cell>
        </table:table-row>
      </table:table>
      <text:p text:style-name="P7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draw:frame draw:style-name="fr1" draw:name="Obiekt1" text:anchor-type="paragraph" svg:width="29.7cm" svg:height="0.04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36"><text:soft-page-break/><text:s/>Ostrowiec Św. ...............................</text:p>
      <text:p text:style-name="P42"><text:span text:style-name="T24">OPINIA UŻYTKOWA</text:span><text:span text:style-name="T19"> nr .......................wydana przez ...............................................................</text:span></text:p>
      <text:p text:style-name="P33"/>
      <text:p text:style-name="P33">Nazwa testowanego preparatu .......................................................................................................</text:p>
      <text:p text:style-name="P33">Postać........................................................sposób dozowania .........................................................</text:p>
      <text:p text:style-name="P33">Zalecane stężenie robocze :..............................................................................................................</text:p>
      <text:p text:style-name="P33">Czas ekspozycji ...................................................sposób użycia.....................................................</text:p>
      <text:p text:style-name="P33">Zastosowanie do:..............................................................................................................................</text:p>
      <text:p text:style-name="P33">Próbka do pakietu ............................................................................................................................</text:p>
      <text:p text:style-name="P33">Objętość próbki przekazanej do testowania..................................................................................</text:p>
      <text:p text:style-name="P33">Ilość otrzymanego roztworu <text:s/>roboczego.............................................litr .................................%</text:p>
      <text:p text:style-name="P33">Producent preparatu.........................................................................................................................</text:p>
      <text:p text:style-name="P33">Oferent środka...................................................................................................................................</text:p>
      <text:p text:style-name="P33">Zalecany okres testowania preparatu............................................................................................</text:p>
      <text:p text:style-name="P33">Czas realizacji testowania................................................................................................................</text:p>
      <text:p text:style-name="P33">Preparat porównano w pakiecie z: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</text:p>
      <text:p text:style-name="P78">Opis preparatu z użyciem wskazanych poniżej punktów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text:tab/><text:tab/><text:tab/></text:p>
      <text:p text:style-name="P42"><text:span text:style-name="T19">OCENA JAKOŚCIOWA TESTOWANEGO PREPARATU</text:span><text:span text:style-name="T24"> (</text:span><text:span text:style-name="T19">maksymalnie </text:span><text:span text:style-name="T20">4</text:span><text:span text:style-name="T19">0 punktów):</text:span></text:p>
      <text:list xml:id="list2196322187" text:style-name="WW8Num12">
        <text:list-item>
          <text:p text:style-name="P84">sposób przygotowania roztworu roboczego:</text:p>
        </text:list-item>
      </text:list>
      <text:p text:style-name="P34">-preparat gotowy do użycia, bez przygotowania – <text:span text:style-name="T31">4</text:span> punkty,</text:p>
      <text:p text:style-name="P34">-koncentrat w postaci doz, łatwy do sporządzenia, przygotowany jednoetapowo – <text:span text:style-name="T31">2</text:span> punkt,</text:p>
      <text:p text:style-name="P51">-preparat do przygotowania kilkuetapowego – 0 punktów,</text:p>
      <text:p text:style-name="P51"/>
      <text:list xml:id="list145346918963679" text:continue-numbering="true" text:style-name="WW8Num12">
        <text:list-item>
          <text:p text:style-name="P87"><text:span text:style-name="T24">ocena zapachu roztworu roboczego </text:span><text:span text:style-name="T19">(</text:span><text:span text:style-name="T25">silny zapach, drażniący dyskwalifikuje preparat!!!): </text:span></text:p>
        </text:list-item>
      </text:list>
      <text:list xml:id="list1981430241" text:style-name="WW8Num19">
        <text:list-header>
          <text:p text:style-name="P88">-przyjemny –<text:span text:style-name="T31">4</text:span> punkty,</text:p>
          <text:p text:style-name="P88">-obojętny – <text:span text:style-name="T31">2</text:span> punkt,</text:p>
          <text:p text:style-name="P88">-dopuszczalny –0 punktów</text:p>
          <text:p text:style-name="P75">-silny zapach, drażniący dyskwalifikuje środek z oferty</text:p>
        </text:list-header>
      </text:list>
      <text:p text:style-name="P40">-inne obserwacje................................................................................................................................................................…</text:p>
      <text:p text:style-name="P40"><text:soft-page-break/></text:p>
      <text:list xml:id="list145347102696605" text:continue-list="list145346918963679" text:style-name="WW8Num12">
        <text:list-item>
          <text:p text:style-name="P87"><text:span text:style-name="T24">jak roztwór roboczy działa na przedmiot dezynfekcji? </text:span><text:span text:style-name="T19">(zacieki, zmiana barwy</text:span><text:span text:style-name="T24"> </text:span><text:span text:style-name="T19">obiektu</text:span><text:span text:style-name="T24"> </text:span><text:span text:style-name="T19">dezynfekowanego, jego matowienie</text:span><text:span text:style-name="T24"> </text:span><text:span text:style-name="T19">dyskwalifikuje preparat z możliwości stosowania)</text:span></text:p>
        </text:list-item>
      </text:list>
      <text:list xml:id="list2173456000" text:style-name="WW8Num7">
        <text:list-header>
          <text:p text:style-name="P89">-dobrze, pielęgnuje – <text:span text:style-name="T31">4</text:span> punkty,</text:p>
          <text:p text:style-name="P89">-średnio – <text:span text:style-name="T31">2</text:span> punkt</text:p>
          <text:p text:style-name="P89">-brak widocznych zmian – 0 punktów</text:p>
          <text:p text:style-name="P89">-zacieki, zmiana barwy<text:span text:style-name="T1"> </text:span>obiektu<text:span text:style-name="T1"> </text:span>dezynfekowanego, smugi, matowienie –<text:span text:style-name="T1"> </text:span>dyskwalifikacja z oferty</text:p>
        </text:list-header>
      </text:list>
      <text:p text:style-name="P33">-inne obserwacje …..........................................................................................................................................................…</text:p>
      <text:p text:style-name="P33"/>
      <text:list xml:id="list145347862271994" text:continue-list="list145347102696605" text:style-name="WW8Num12">
        <text:list-item>
          <text:p text:style-name="P87"><text:span text:style-name="T24">czas ekspozycji proponowanego roztworu roboczego </text:span><text:span text:style-name="T19">(punkty rozdzielone w pakiecie</text:span><text:span text:style-name="T24"> </text:span><text:span text:style-name="T19">po porównaniu</text:span><text:span text:style-name="T24"> </text:span><text:span text:style-name="T19">preparatów według czasu):</text:span><text:span text:style-name="T24"> </text:span></text:p>
        </text:list-item>
      </text:list>
      <text:list xml:id="list3846280867" text:style-name="L2">
        <text:list-header>
          <text:p text:style-name="P92">-maksymalny dopuszczalny w specyfikacji – 0 punkt,</text:p>
        </text:list-header>
      </text:list>
      <text:p text:style-name="P35">-niższy niż maksymalnie dopuszczalny – <text:span text:style-name="T31">2</text:span> punkt,</text:p>
      <text:p text:style-name="P69">-możliwość modyfikacji stężenia roboczego w wymaganym czasie <text:s/>spełniającym warunki specyfikacji– <text:span text:style-name="T31">4</text:span> punkty</text:p>
      <text:p text:style-name="P47"/>
      <text:list xml:id="list145348138380125" text:continue-list="list145347862271994" text:style-name="WW8Num12">
        <text:list-item>
          <text:p text:style-name="P87"><text:span text:style-name="T24">zaoferowane opakowania handlowe <text:s/></text:span><text:span text:style-name="T19">( w ocenie uwzględnia się</text:span><text:span text:style-name="T24"> </text:span><text:span text:style-name="T19">opakowania poza</text:span><text:span text:style-name="T24"> </text:span><text:span text:style-name="T19">wymaganymi):</text:span></text:p>
        </text:list-item>
      </text:list>
      <text:list xml:id="list4009749035" text:style-name="WW8Num15">
        <text:list-header>
          <text:p text:style-name="P90">-minimalna zawartość opakowania wg wymagań– <text:span text:style-name="T31">4</text:span> punkty,</text:p>
          <text:p text:style-name="P90">-wielkość opakowania mieszcząca się w wymaganiach – <text:span text:style-name="T31">2</text:span> punkt,</text:p>
          <text:p text:style-name="P90">-największe opakowania spełniające wymagania - 0 punktów,</text:p>
        </text:list-header>
      </text:list>
      <text:p text:style-name="P31"/>
      <text:list xml:id="list145348332445794" text:continue-list="list145348138380125" text:style-name="WW8Num12">
        <text:list-item>
          <text:p text:style-name="P84">sposób dozowania koncentratu (duże opakowania, do rozdziału, rozważenia ręcznego nie będą uwzględniane w ofercie):</text:p>
          <text:p text:style-name="P91">-automatyczny system dozujący eliminujący dozowanie ręczne-5 punktów,</text:p>
        </text:list-item>
      </text:list>
      <text:list xml:id="list145347706046332" text:continue-list="list4009749035" text:style-name="WW8Num15">
        <text:list-header>
          <text:p text:style-name="P90">-jednorazowe saszetki, dozy, pojemniki – <text:span text:style-name="T31">4</text:span> punkty,</text:p>
          <text:p text:style-name="P90">-tabletki, serwetki pobierane z opakowania wielodawkowego, butelka z dozownikiem – <text:span text:style-name="T31">2</text:span> punkt,</text:p>
          <text:p text:style-name="P90">-opakowania z pompką wymagającą demontażu do kolejnego opakowania– 0 punktów.</text:p>
        </text:list-header>
      </text:list>
      <text:p text:style-name="P31"/>
      <text:list xml:id="list145347267707467" text:continue-list="list145348332445794" text:style-name="WW8Num12">
        <text:list-item>
          <text:p text:style-name="P84">rozpuszczalność preparatu (nie dotyczy preparatów gotowych do użycia):</text:p>
        </text:list-item>
      </text:list>
      <text:list xml:id="list145347348576327" text:continue-list="list145347706046332" text:style-name="WW8Num15">
        <text:list-header>
          <text:p text:style-name="P90">-bardzo dobra – <text:span text:style-name="T31">4</text:span> punkty,</text:p>
          <text:p text:style-name="P90">-preparat rozpuszcza się <text:s/>po krótkim czasie –<text:span text:style-name="T31">2</text:span> punkt,</text:p>
          <text:p text:style-name="P90">-koncentrat rozpuszczający się wolno – 0 punktów,</text:p>
        </text:list-header>
      </text:list>
      <text:p text:style-name="P33">- koncentrat długo<text:span text:style-name="T1"> </text:span>zalegający z roztworze lub wymagający dodatkowego mieszania nie może być dopuszczony do wyboru- odrzuconej oferty,</text:p>
      <text:p text:style-name="P33"/>
      <text:list xml:id="list145346389788555" text:continue-list="list145347267707467" text:style-name="WW8Num12">
        <text:list-item>
          <text:p text:style-name="P87"><text:span text:style-name="T24">opis preparatu i informacje na etykiecie</text:span><text:span text:style-name="T19"> <text:s/>(</text:span><text:span text:style-name="T25">brak informacji w języku polskim na etykiecie oraz ulotki informacyjnej dyskwalifikuje preparat z testowania</text:span><text:span text:style-name="T19">):</text:span></text:p>
        </text:list-item>
      </text:list>
      <text:list xml:id="list145347484864958" text:continue-list="list145347348576327" text:style-name="WW8Num15">
        <text:list-header>
          <text:p text:style-name="P90">-wyraźny, czytelny (duża czcionka), zawierający: zastosowanie, czas działania i spektrum <text:s/>– <text:span text:style-name="T31">4</text:span> punkty,</text:p>
          <text:p text:style-name="P90">-opis krótki, ale zrozumiały i czytelny – <text:span text:style-name="T31">2</text:span> punkt,</text:p>
          <text:p text:style-name="P90">-opis mało czytelny, brakujące informacje <text:s/>- 0 punktów.</text:p>
        </text:list-header>
      </text:list>
      <text:p text:style-name="P50"><text:soft-page-break/>-brak informacji w języku polskim na etykiecie oraz ulotki informacyjnej dyskwalifikuje preparat z testowania !!!!</text:p>
      <text:p text:style-name="P50"/>
      <text:list xml:id="list145347496386222" text:continue-list="list145346389788555" text:style-name="WW8Num12">
        <text:list-item>
          <text:p text:style-name="P84">wydajność preparatu:</text:p>
        </text:list-item>
      </text:list>
      <text:list xml:id="list145347736807693" text:continue-list="list145347484864958" text:style-name="WW8Num15">
        <text:list-header>
          <text:p text:style-name="P90">-roztwór roboczy do 0,2 % - <text:span text:style-name="T31">4</text:span> punkty,</text:p>
          <text:p text:style-name="P90">-roztwór roboczy do 1% <text:s/>- <text:span text:style-name="T31">2</text:span> punkt,</text:p>
          <text:p text:style-name="P90">-roztwór roboczy powyżej 1% lub stężony, gotowy do użycia <text:s/>- 0 punktów,</text:p>
          <text:p text:style-name="P90"/>
        </text:list-header>
      </text:list>
      <text:list xml:id="list145346281367672" text:continue-list="list145347496386222" text:style-name="WW8Num12">
        <text:list-item>
          <text:p text:style-name="P84">dodatkowe walory preparatu:</text:p>
        </text:list-item>
      </text:list>
      <text:list xml:id="list145347205134786" text:continue-list="list145347736807693" text:style-name="WW8Num15">
        <text:list-header>
          <text:p text:style-name="P90">-dodatkowe atesty i możliwość zastosowania poza obszarem przeznaczenia- po 1 punkcie za każdy</text:p>
        </text:list-header>
      </text:list>
      <text:p text:style-name="P48">(jakie?)......................................................….........................................................................................................................</text:p>
      <text:list xml:id="list145347530793118" text:continue-numbering="true" text:style-name="WW8Num15">
        <text:list-header>
          <text:p text:style-name="P90">-preparat może uzyskać dodatkowe punkty za wyniki oceny porównawczej w pakiecie, za</text:p>
        </text:list-header>
      </text:list>
      <text:p text:style-name="P33">najkorzystniejsze walory preparatu w poszczególnych pakietach (2 punkty) </text:p>
      <text:p text:style-name="P33"/>
      <text:p text:style-name="P33">W ramach oceny jakości preparat uzyskał ..........................punktów.</text:p>
      <text:p text:style-name="P33"/>
      <text:p text:style-name="P33">W pakiecie przetargowym inne preparaty uzyskały następującą liczbę punktów: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3"/>
      <text:p text:style-name="P33"><text:tab/><text:tab/><text:tab/><text:tab/><text:tab/><text:tab/><text:tab/><text:tab/><text:tab/></text:p>
      <text:p text:style-name="P67">Osoba realizująca testowanie...............................................</text:p>
      <text:p text:style-name="P67"/>
      <text:p text:style-name="P67"/>
      <text:p text:style-name="P68"/>
      <text:p text:style-name="P33"><text:tab/><text:tab/><text:tab/><text:tab/><text:tab/>Osoba odpowiedzialna za testowanie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WW-Tekst_20_podstawowy_20_2" style:display-name="WW-Tekst podstawowy 2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tarSymbol" fo:font-family="Star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5-09T09:02:55.89</meta:creation-date>
    <dc:date>2020-12-30T14:53:46.039000000</dc:date>
    <meta:editing-duration>P6DT12H53M16S</meta:editing-duration>
    <meta:editing-cycles>77</meta:editing-cycles>
    <meta:generator>LibreOffice/6.4.5.2$Windows_X86_64 LibreOffice_project/a726b36747cf2001e06b58ad5db1aa3a9a1872d6</meta:generator>
    <meta:print-date>2020-12-30T10:42:53.020000000</meta:print-date>
    <meta:document-statistic meta:table-count="2" meta:image-count="0" meta:object-count="1" meta:page-count="6" meta:paragraph-count="177" meta:word-count="1217" meta:character-count="13665" meta:non-whitespace-character-count="125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4">00.00.0000</text:date>, <text:time style:data-style-name="N2" text:time-value="04:45:14.50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