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4.457cm"/>
    </style:style>
    <style:style style:name="co3" style:family="table-column">
      <style:table-column-properties fo:break-before="auto" style:column-width="7.06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/>
          <table:table-cell table:style-name="ce2" office:value-type="string" calcext:value-type="string">
            <text:p>NAZWISKO I IMIĘ</text:p>
          </table:table-cell>
          <table:table-cell table:style-name="ce2" office:value-type="string" calcext:value-type="string">
            <text:p>ADRES <text:s/>ZAMIESZKANI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-c ul. Chełmińskiego 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 – c <text:s/>Oś. Ogrody 3/3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Goździelin 20 gm Bodzechów 27-42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zwarszowice 37 gm. Bodzechów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7-300 Lipsko ul. Swierkowa 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27-440Ćmielów <text:s/>ul. Kolejowa 1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Ostrowiec Św. ul. Pułanki 31/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O-c ul. Grabowiecka DP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ul. Śliska 10/2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27-415 Kunów ul. Dziewulskiego 1/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O-c ul. Nałkowskiej 1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Bodzechów ul. Szkolna 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O-cul. Iłżecka 79/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Nietulisko Duże <text:s/>171 <text:s/>27-415 Kunów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O-c oś Rosochy 30/1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O-c Akacjowa 6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Mirkowice 55 27-400 gm. Bodzechów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BrzOstowa 11 gm Cmielów 27-44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odszkodzidzie 76 <text:s/>27-400 Ostrowiec Św.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Osówka 65 </text:p>
            <text:p>27-350 Sienno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Maruszów 84 27-300 Lipsko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O- c ul. Iłżecka 1/5/5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O-c ul. Wodna 1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O-c ul Kopernika 12/1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27-400 <text:s/>O – c <text:s/>Oś. ul. Iłżecka 75/1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O-c ul. Olchowa 1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27-425 Kałków <text:s text:c="3"/>Kałków 8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Paprociń 26-006 Nowia Słupia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Wronów26 27-425 Waśniów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O-c ul. Modra 1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Akacjowa 57a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27-420 Chmielów ul. Jeziórki 15 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O-c <text:s/>oś Pułanki 23/4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gm. Bodzechów <text:s text:c="2"/>Denkówek 105 A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O-c ul. Radwana11/8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gm. Bodzechów 27-420Sarnówek Duży 22b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tary Jawor 6 <text:s/>27-425 Stary Jawor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O-c ul. Siennińska 9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O-c Radwana 15/3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27-440 Ćmielów Piaski Brzóstawskie 13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O-c Oś. Słoneczne 26/1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O-c <text:s/>oś Pułanki 23/4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O-c ul. Reja 11/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Nietulisko Duże 2 kunów 27-4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Malinowska Karczma 19A 27-415 Kunów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O-c ul. Radwana 14/8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os Słoneczne 24/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O-c oś Pułanki46/6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Ruda Kościelna 35 27-440 Ćmielów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Sarnówek Duży 60 27-420 Bodzechów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O-c ul. Iłżecka 79/3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O-c oś. Stawki 69/4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Goździelin 126 gm. Bodzechów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O-c ul. Rudzka 22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O-c ul. Fredry 1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Koszyce 25 27-532 Wojciechowice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Brzóstowa 187 Ćmielów 27-44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O-c oś Słoneczne 35/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O-c ul. Sikorskiego 9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O-c ul. Sienkiewicza 65/4/1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O-c, ul. Rzeczki 2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<text:s/>O – c ul. Oś. Ogrody 23/2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27-350Sienno ul. Rynek 4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ul. Waryńskiego 137a/2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O-c, ul. Wiśniowa 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Miłków ul. Poręba 27 gm. Bodzechów</text:p>
          </table:table-cell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.00.0000</text:date>, <text:time style:data-style-name="N2" text:time-value="13:35:44.82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08:25:40.959000000</meta:creation-date>
    <dc:date>2020-12-03T13:37:10.491000000</dc:date>
    <meta:editing-duration>PT1M55S</meta:editing-duration>
    <meta:editing-cycles>2</meta:editing-cycles>
    <meta:generator>LibreOffice/4.2.2.1$Windows_x86 LibreOffice_project/3be8cda0bddd8e430d8cda1ebfd581265cca5a0f</meta:generator>
    <meta:document-statistic meta:table-count="1" meta:cell-count="134" meta:object-count="0"/>
  </office:meta>
</office:document-meta>
</file>