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officeooo:paragraph-rsid="002832d6" style:font-size-asian="11pt" style:font-weight-asian="normal" style:font-style-complex="italic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4" style:family="paragraph" style:parent-style-name="Standard">
      <style:text-properties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weight-complex="bold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P17" style:family="paragraph" style:parent-style-name="Text_20_body"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color="#000000" fo:font-weight="normal" style:font-weight-asian="normal" style:font-weight-complex="normal"/>
    </style:style>
    <style:style style:name="P20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21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Title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bold"/>
    </style:style>
    <style:style style:name="P23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8.742cm" fo:margin-right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635cm" fo:margin-right="0cm" fo:text-indent="0cm" style:auto-text-indent="false">
        <style:tab-stops>
          <style:tab-stop style:position="1.588cm"/>
        </style:tab-stops>
      </style:paragraph-properties>
      <style:text-properties fo:color="#000000" fo:font-weight="normal" style:font-weight-asian="normal" style:font-weight-complex="normal"/>
    </style:style>
    <style:style style:name="P26" style:family="paragraph" style:parent-style-name="Akapit_20_z_20_listą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Normalny_20__28_Web_29_" style:master-page-name="">
      <loext:graphic-properties draw:fill="none"/>
      <style:paragraph-properties fo:margin-left="0.7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hyphenate="false"/>
    </style:style>
    <style:style style:name="P28" style:family="paragraph" style:parent-style-name="Heading_20_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9" style:family="paragraph" style:parent-style-name="Heading_20_5">
      <loext:graphic-properties draw:fill="solid" draw:fill-color="#e5e5e5" draw:opacity="100%"/>
      <style:paragraph-properties fo:background-color="#e5e5e5" style:border-line-width="0.106cm 0.106cm 0.106cm" fo:padding-left="0cm" fo:padding-right="0cm" fo:padding-top="0.106cm" fo:padding-bottom="0.494cm" fo:border="9.01pt double #00000a" style:shadow="none"/>
      <style:text-properties fo:font-size="11pt" style:font-size-asian="11pt"/>
    </style:style>
    <style:style style:name="P30" style:family="paragraph" style:parent-style-name="Heading_20_5">
      <loext:graphic-properties draw:fill="solid" draw:fill-color="#e5e5e5" draw:opacity="100%"/>
      <style:paragraph-properties fo:line-height="150%" fo:background-color="#e5e5e5" style:border-line-width="0.106cm 0.106cm 0.106cm" fo:padding-left="0cm" fo:padding-right="0cm" fo:padding-top="0.106cm" fo:padding-bottom="0.494cm" fo:border="9.01pt double #00000a" style:shadow="none"/>
      <style:text-properties fo:font-size="10pt" style:font-size-asian="10pt"/>
    </style:style>
    <style:style style:name="P31" style:family="paragraph" style:parent-style-name="Normalny_20__28_Web_29_" style:list-style-name="WWNum5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weight="bold" style:font-weight-asian="bold"/>
    </style:style>
    <style:style style:name="P32" style:family="paragraph" style:parent-style-name="Normalny_20__28_Web_29_" style:list-style-name="WWNum5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Times New Roman"/>
    </style:style>
    <style:style style:name="P33" style:family="paragraph" style:parent-style-name="Akapit_20_z_20_listą" style:list-style-name="WWNum11">
      <style:paragraph-properties fo:text-align="justify" style:justify-single-word="false"/>
      <style:text-properties style:font-weight-complex="bold"/>
    </style:style>
    <style:style style:name="P34" style:family="paragraph" style:parent-style-name="Akapit_20_z_20_listą" style:list-style-name="WWNum11">
      <style:paragraph-properties fo:text-align="justify" style:justify-single-word="false"/>
      <style:text-properties officeooo:paragraph-rsid="002afbb1" style:font-weight-complex="bold"/>
    </style:style>
    <style:style style:name="P35" style:family="paragraph" style:parent-style-name="Akapit_20_z_20_listą" style:list-style-name="WWNum8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Akapit_20_z_20_listą" style:list-style-name="WWNum11">
      <style:paragraph-properties fo:margin-left="0cm" fo:margin-right="0cm" fo:text-align="justify" style:justify-single-word="false" fo:text-indent="0cm" style:auto-text-indent="false"/>
      <style:text-properties officeooo:paragraph-rsid="002afbb1" style:font-weight-complex="bold"/>
    </style:style>
    <style:style style:name="P37" style:family="paragraph" style:parent-style-name="Heading_20_4">
      <style:text-properties fo:font-size="11pt" style:font-size-asian="11pt"/>
    </style:style>
    <style:style style:name="P38" style:family="paragraph" style:parent-style-name="Heading_20_4">
      <style:paragraph-properties>
        <style:tab-stops>
          <style:tab-stop style:position="12.224cm"/>
        </style:tab-stops>
      </style:paragraph-properties>
      <style:text-properties fo:font-size="11pt" style:font-size-asian="11pt"/>
    </style:style>
    <style:style style:name="P3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40" style:family="paragraph" style:parent-style-name="Standard" style:list-style-name="WWNum10">
      <style:paragraph-properties fo:text-align="justify" style:justify-single-word="false"/>
    </style:style>
    <style:style style:name="P41" style:family="paragraph" style:parent-style-name="Standard" style:list-style-name="WWNum6"/>
    <style:style style:name="P42" style:family="paragraph" style:parent-style-name="Standard">
      <style:text-properties style:font-weight-complex="bold"/>
    </style:style>
    <style:style style:name="P43" style:family="paragraph" style:parent-style-name="Standard" style:list-style-name="WWNum6">
      <style:text-properties style:font-weight-complex="bold"/>
    </style:style>
    <style:style style:name="P44" style:family="paragraph" style:parent-style-name="Standard" style:list-style-name="WWNum7">
      <style:paragraph-properties fo:text-align="justify" style:justify-single-word="false"/>
      <style:text-properties style:font-weight-complex="bold"/>
    </style:style>
    <style:style style:name="P45" style:family="paragraph" style:parent-style-name="Standard" style:list-style-name="WWNum8"/>
    <style:style style:name="P46" style:family="paragraph" style:parent-style-name="Standard" style:list-style-name="WWNum12"/>
    <style:style style:name="P47" style:family="paragraph" style:parent-style-name="Standard" style:list-style-name="WWNum9"/>
    <style:style style:name="P48" style:family="paragraph" style:parent-style-name="Standard" style:list-style-name="WWNum4"/>
    <style:style style:name="P49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0" style:family="paragraph" style:parent-style-name="Standard" style:list-style-name="WWNum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color="#000000" fo:font-weight="normal" style:font-weight-asian="normal" style:font-weight-complex="normal"/>
    </style:style>
    <style:style style:name="P51" style:family="paragraph" style:parent-style-name="Standard" style:list-style-name="WWNum1">
      <style:paragraph-properties fo:margin-left="0.635cm" fo:margin-right="0cm" fo:text-indent="0cm" style:auto-text-indent="false">
        <style:tab-stops>
          <style:tab-stop style:position="0.635cm"/>
          <style:tab-stop style:position="1.588cm"/>
        </style:tab-stops>
      </style:paragraph-properties>
      <style:text-properties fo:color="#000000" fo:font-weight="normal" style:font-weight-asian="normal" style:font-weight-complex="normal"/>
    </style:style>
    <style:style style:name="P52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weight="normal" style:font-weight-asian="normal" style:font-weight-complex="normal"/>
    </style:style>
    <style:style style:name="P53" style:family="paragraph" style:parent-style-name="Standard" style:list-style-name="WWNum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Heading_20_2">
      <style:text-properties fo:font-size="11pt" style:font-size-asian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afbb1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2afbb1" style:font-size-asian="16pt" style:font-size-complex="16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9035" style:font-weight-asian="bold" style:font-weight-complex="bold"/>
    </style:style>
    <style:style style:name="T9" style:family="text">
      <style:text-properties fo:font-weight="bold" officeooo:rsid="001df3ff" style:font-weight-asian="bold" style:font-weight-complex="bold"/>
    </style:style>
    <style:style style:name="T10" style:family="text">
      <style:text-properties fo:font-weight="bold" officeooo:rsid="002832d6" style:font-weight-asian="bold" style:font-weight-complex="bold"/>
    </style:style>
    <style:style style:name="T11" style:family="text">
      <style:text-properties fo:font-weight="bold" officeooo:rsid="002afbb1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style:font-name="Times New Roman" fo:font-size="12pt" style:font-size-asian="12pt"/>
    </style:style>
    <style:style style:name="T14" style:family="text">
      <style:text-properties style:font-name="Times New Roman" fo:font-size="12pt" officeooo:rsid="001d8d01" style:font-size-asian="12pt"/>
    </style:style>
    <style:style style:name="T15" style:family="text">
      <style:text-properties style:font-name="Times New Roman" fo:font-size="12pt" officeooo:rsid="0020cb7c" style:font-size-asian="12pt"/>
    </style:style>
    <style:style style:name="T16" style:family="text">
      <style:text-properties style:font-name="Times New Roman" fo:font-size="12pt" officeooo:rsid="002afbb1" style:font-size-asian="12pt"/>
    </style:style>
    <style:style style:name="T17" style:family="text">
      <style:text-properties style:font-weight-complex="bold"/>
    </style:style>
    <style:style style:name="T18" style:family="text">
      <style:text-properties style:text-position="super 67%" fo:font-weight="bold" style:font-weight-asian="bold" style:font-weight-complex="bold"/>
    </style:style>
    <style:style style:name="T19" style:family="text">
      <style:text-properties style:text-position="super 67%" fo:font-weight="bold" officeooo:rsid="002afbb1" style:font-weight-asian="bold" style:font-weight-complex="bold"/>
    </style:style>
    <style:style style:name="T20" style:family="text">
      <style:text-properties officeooo:rsid="001df3ff"/>
    </style:style>
    <style:style style:name="T21" style:family="text">
      <style:text-properties officeooo:rsid="0021a5e8"/>
    </style:style>
    <style:style style:name="T22" style:family="text">
      <style:text-properties officeooo:rsid="002832d6"/>
    </style:style>
    <style:style style:name="T23" style:family="text">
      <style:text-properties officeooo:rsid="002afbb1"/>
    </style:style>
    <style:style style:name="T24" style:family="text">
      <style:text-properties style:text-position="0% 100%" fo:font-weight="bold" style:font-weight-asian="bold" style:font-weight-complex="bold"/>
    </style:style>
    <style:style style:name="T25" style:family="text">
      <style:text-properties style:text-position="0% 100%" fo:font-weight="bold" officeooo:rsid="002afbb1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Domyślna_20_czcionka_20_akapitu"><text:span text:style-name="T1">Ostrowiec Św. </text:span></text:span><text:span text:style-name="Domyślna_20_czcionka_20_akapitu"><text:span text:style-name="T2">22.10.2020 </text:span></text:span><text:span text:style-name="Domyślna_20_czcionka_20_akapitu"><text:span text:style-name="T1">r.</text:span></text:span></text:p>
      <text:p text:style-name="P2"/>
      <text:p text:style-name="P2"/>
      <text:h text:style-name="P38" text:outline-level="4"><text:tab/></text:h>
      <text:h text:style-name="P37" text:outline-level="4"/>
      <text:h text:style-name="Heading_20_4" text:outline-level="4"><text:span text:style-name="Domyślna_20_czcionka_20_akapitu"><text:span text:style-name="T4">Sprawa Nr </text:span></text:span><text:span text:style-name="Domyślna_20_czcionka_20_akapitu"><text:span text:style-name="T5">22/10/2020</text:span></text:span><text:span text:style-name="Domyślna_20_czcionka_20_akapitu"><text:span text:style-name="T4">/ZOZ/BK</text:span></text:span></text:h>
      <text:p text:style-name="P2"/>
      <text:p text:style-name="P5">SZCZEGÓŁOWE WARUNKI KONKURSU</text:p>
      <text:p text:style-name="P6"><text:span text:style-name="Domyślna_20_czcionka_20_akapitu"><text:span text:style-name="T3">I MATERIAŁY INFORMACYJNE O PRZEDMIOCIE KONKURSU</text:span></text:span></text:p>
      <text:h text:style-name="P54" text:outline-level="2"/>
      <text:h text:style-name="P54" text:outline-level="2"/>
      <text:h text:style-name="P54" text:outline-level="2">Dotyczy: <text:s/>konkursu ofert</text:h>
      <text:p text:style-name="P1">ogłoszonego przez Zespół Opieki Zdrowotnej</text:p>
      <text:p text:style-name="P1">w Ostrowcu Św. ul. Szymanowskiego 11</text:p>
      <text:p text:style-name="P4">na podstawie art. 26 ust. 3 ustawy z dnia 15 kwietnia 2011 r. o działalności leczniczej (Dz.U. z 2020 r poz. 295 tj.) </text:p>
      <text:p text:style-name="P1"/>
      <text:h text:style-name="P29" text:outline-level="5"/>
      <text:h text:style-name="P30" text:outline-level="5">REALIZACJA ŚWIADCZEŃ ZDROWOTNYCH NA RZECZ</text:h>
      <text:h text:style-name="P30" text:outline-level="5">ZESPOŁU OPIEKI ZDROWOTNEJ W OSTROWCU ŚWIĘTOKRZYSKIM W ZAKRESIE SAMODZIELNEJ OPIEKI LEKARSKIEJ NAD PACJENTAMI <text:s/><text:line-break/>W <text:span text:style-name="T21">ODDZIALE GINEKOLOGICZNO – POŁOŻNICZYM </text:span></text:h>
      <text:p text:style-name="Standard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I <text:s/>UDZIELAJĄCY ZAMÓWIENIE</text:p>
      <text:p text:style-name="Standard"/>
      <text:p text:style-name="Standard"><text:span text:style-name="Domyślna_20_czcionka_20_akapitu"><text:span text:style-name="T6">Zespół Opieki Zdrowotnej w Ostrowcu Świętokrzyskim</text:span></text:span> z siedzibą w:</text:p>
      <text:p text:style-name="Standard">27-400 Ostrowiec <text:s/>Św., ul. Szymanowskiego 11</text:p>
      <text:p text:style-name="Standard">Nr NIP: <text:s/>661-19-59-864</text:p>
      <text:p text:style-name="P10">Nr KRS: 0000002506</text:p>
      <text:p text:style-name="P10">tel.: 41 247 80 00, fax.: 41 247 80 50</text:p>
      <text:p text:style-name="Standard"><text:a xlink:type="simple" xlink:href="http://www.zoz.ostrowiec.pl/" office:target-frame-name="_top" xlink:show="replace" text:style-name="Internet_20_link" text:visited-style-name="Visited_20_Internet_20_Link"><text:span text:style-name="Internet_20_link"><text:span text:style-name="T12">www.zoz.ostrowiec.pl</text:span></text:span></text:a></text:p>
      <text:p text:style-name="Standard">zwany dalej <text:span text:style-name="Domyślna_20_czcionka_20_akapitu"><text:span text:style-name="T6">UDZIELAJĄCYM ZAMÓWIENIA</text:span></text:span></text:p>
      <text:p text:style-name="Standard"/>
      <text:p text:style-name="Standard"/>
      <text:p text:style-name="P18">II <text:tab/>PRZEDMIOT KONKURSU</text:p>
      <text:p text:style-name="P18"/>
      <text:list xml:id="list2580947441" text:style-name="WWNum5">
        <text:list-item text:start-value="1">
          <text:p text:style-name="P31">Przedmiotem konkursu jest udzielanie na rzecz Zespołu Opieki Zdrowotnej<text:line-break/>w Ostrowcu Świętokrzyskim świadczeń zdrowotnych w postaci kompleksowej opieki lekarskiej <text:s/><text:span text:style-name="T20">w Oddziale Ginekologiczno - Położniczym </text:span>przez lekarzy specjalistów oraz lekarzy w trakcie specjalizacji.</text:p>
        </text:list-item>
        <text:list-item>
          <text:p text:style-name="P32">Przyjmujący Zamówienie zapewni wykonywanie świadczeń zdrowotnych zgodnie z zasadami dobrej praktyki i zgodnie z obowiązującymi przepisami prawa oraz z zabezpieczeniem poufności danych.</text:p>
        </text:list-item>
      </text:list>
      <text:p text:style-name="P27"/>
      <text:p text:style-name="P20"/>
      <text:p text:style-name="P7">III <text:tab/>WYMAGANIA DLA PRZYSTĘPUJĄCYCH DO KONKURSU</text:p>
      <text:p text:style-name="Standard"/>
      <text:p text:style-name="P11">W postępowaniu konkursowym mogą wziąć udział Przyjmujący Zamówienie, którzy spełniają niżej określone warunki:</text:p>
      <text:list xml:id="list3072000269" text:style-name="WWNum10">
        <text:list-item text:start-value="1">
          <text:p text:style-name="P40">Są podmiotami wymienionymi w art. 26 ustawy z dnia 15 kwietnia 2011 r. o działalności leczniczej (Dz.U. z 2020., poz. 2<text:span text:style-name="T22">95</text:span>).</text:p>
        </text:list-item>
        <text:list-item>
          <text:p text:style-name="P40">Są uprawnionymi do występowania w obrocie prawnym zgodnie z wymaganiami ustawowymi, <text:line-break/>w szczególności są zarejestrowani we właściwym rejestrze podmiotów leczniczych, posiadają numer REGON i NIP.</text:p>
        </text:list-item>
        <text:list-item>
          <text:p text:style-name="P40">Posiadają niezbędną wiedzę i doświadczenie, do wykonania świadczeń będących przedmiotem konkursu oraz wszystkie wymagane właściwymi przepisami zezwolenia <text:s/>na wykonywanie danego rodzaju świadczeń zdrowotnych.</text:p>
        </text:list-item>
        <text:list-item>
          <text:p text:style-name="P40">Są ubezpieczeni od odpowiedzialności cywilnej w zakresie udzielanych świadczeń zdrowotnych zgodnie z obowiązującymi przepisami prawa.</text:p>
        </text:list-item>
        <text:list-item>
          <text:p text:style-name="P40">Akceptują wymagania zawarte w niniejszych Warunkach Konkursu, w tym także projekt umowy na udzielanie świadczeń zdrowotnych stanowiące załącznik nr 2 do Warunków.</text:p>
        </text:list-item>
      </text:list>
      <text:p text:style-name="P8"/>
      <text:p text:style-name="P8"/>
      <text:p text:style-name="P8">IV<text:tab/> OKRES TRWANIA UMOWY</text:p>
      <text:p text:style-name="Standard"/>
      <text:p text:style-name="Standard">Umowa zostanie zawarta na okres od <text:span text:style-name="T23">01.11.2020</text:span> r. do <text:span text:style-name="T23">31.10.2023</text:span> r.</text:p>
      <text:p text:style-name="Standard"/>
      <text:p text:style-name="P8">V<text:tab/> OPIS SPOSOBU PRZYGOTOWANIA OFERT</text:p>
      <text:p text:style-name="Standard"/>
      <text:list xml:id="list639022573" text:style-name="WWNum2">
        <text:list-item text:start-value="1">
          <text:p text:style-name="P49">Udzielający Zamówienie wymaga przygotowania i złożenia kompletnej oferty zgodnej<text:line-break/>z wymaganiami określonymi w niniejszych warunkach, pod rygorem odrzucenia oferty.</text:p>
        </text:list-item>
      </text:list>
      <text:p text:style-name="P12">Ofertę należy sporządzić w formie pisemnej na formularzu ofertowym wg wzoru zgodnie<text:line-break/>z załącznikiem nr 1 <text:s/>do niniejszych warunków. Formularz ofertowy dostępny jest w siedzibie Udzielającego Zamówienie oraz na <text:s/>stronie internetowej: <text:a xlink:type="simple" xlink:href="http://www.zoz.ostrowiec.pl/" office:target-frame-name="_top" xlink:show="replace" text:style-name="Internet_20_link" text:visited-style-name="Visited_20_Internet_20_Link"><text:span text:style-name="Internet_20_link">www.zoz.ostrowiec.pl</text:span></text:a></text:p>
      <text:list xml:id="list132248836171910" text:continue-numbering="true" text:style-name="WWNum2">
        <text:list-item>
          <text:p text:style-name="P49">Formularz ofertowy i wszystkie inne dokumenty winny być podpisane przez Przyjmującego Zamówienie.</text:p>
        </text:list-item>
        <text:list-item>
          <text:p text:style-name="P49"><text:soft-page-break/>Wszystkie strony oferty powinny być zabezpieczone w sposób zapobiegający możliwości <text:s/>dekompletacji zawartości oferty.</text:p>
        </text:list-item>
        <text:list-item>
          <text:p text:style-name="P49">Wszelkie poprawki lub zmiany w tekście oferty muszą być parafowane i datowane<text:line-break/> <text:s text:c="5"/>własnoręcznie przez osobę podpisującą ofertę.</text:p>
        </text:list-item>
        <text:list-item>
          <text:p text:style-name="P49">Ofertę wraz ze wszystkimi załącznikami należy umieścić w zapieczętowanej kopercie<text:line-break/>z napisem:</text:p>
        </text:list-item>
      </text:list>
      <text:h text:style-name="P28" text:outline-level="3"><text:span text:style-name="Domyślna_20_czcionka_20_akapitu"><text:span text:style-name="T13">„Oferta: Konkurs – ZOZ Ostrowiec – świadczenia zdrowotne w postaci opieki lekarskiej</text:span></text:span></text:h>
      <text:h text:style-name="P28" text:outline-level="3"><text:span text:style-name="Domyślna_20_czcionka_20_akapitu"><text:span text:style-name="T13"><text:s text:c="2"/>w </text:span></text:span><text:span text:style-name="Domyślna_20_czcionka_20_akapitu"><text:span text:style-name="T15">Oddziale </text:span></text:span><text:span text:style-name="Domyślna_20_czcionka_20_akapitu"><text:span text:style-name="T16">Ginekologiczno - Położniczym</text:span></text:span><text:span text:style-name="Domyślna_20_czcionka_20_akapitu"><text:span text:style-name="T14">”</text:span></text:span></text:h>
      <text:p text:style-name="P21">6. <text:s text:c="3"/>Ceny muszą być podane w złotych polskich.</text:p>
      <text:p text:style-name="P13">7. <text:s text:c="3"/>Oferenci ponoszą wszelkie koszty związane z przygotowaniem i złożeniem oferty.</text:p>
      <text:p text:style-name="P13">8. <text:s text:c="3"/>Oferta musi być sporządzona w języku polskim przejrzyście i czytelnie.</text:p>
      <text:p text:style-name="P12">9. <text:s text:c="3"/>Każda strona oferty musi być numerowana i podpisana przez Przyjmującego Zamówienie.</text:p>
      <text:p text:style-name="P16"/>
      <text:p text:style-name="P16">Dokumenty jakie powinna zawierać oferta:</text:p>
      <text:p text:style-name="P16"/>
      <text:p text:style-name="P19"/>
      <text:list xml:id="list1597223579" text:style-name="WWNum1">
        <text:list-item text:start-value="1">
          <text:p text:style-name="P50">Dane Przyjmującego Zamówienie:</text:p>
          <text:list>
            <text:list-item>
              <text:p text:style-name="P51">wpis do Ewidencji Centralnej i informacja o działalności gospodarczej lub aktualny odpis</text:p>
            </text:list-item>
            <text:list-item>
              <text:p text:style-name="P51">kserokopia odpisu lub zaświadczenia o wpisie do rejestru podmiotów wykonujących działalność leczniczą;</text:p>
            </text:list-item>
            <text:list-item>
              <text:p text:style-name="P51">kserokopia dyplomu lekarza;</text:p>
            </text:list-item>
            <text:list-item>
              <text:p text:style-name="P51">kserokopia prawa wykonywania zawodu lekarza;</text:p>
            </text:list-item>
            <text:list-item>
              <text:p text:style-name="P51">kserokopia dyplomu specjalisty;</text:p>
            </text:list-item>
            <text:list-item>
              <text:p text:style-name="P51">kserokopia dokumentów potwierdzających kwalifikacje, kursy, umiejętności;</text:p>
            </text:list-item>
            <text:list-item>
              <text:p text:style-name="P51">kserokopia potwierdzenia nadania Nr NIP;</text:p>
            </text:list-item>
            <text:list-item>
              <text:p text:style-name="P51">wydruk z GUS potwierdzający nr REGON;</text:p>
            </text:list-item>
          </text:list>
        </text:list-item>
      </text:list>
      <text:p text:style-name="P25"/>
      <text:list xml:id="list132247972691903" text:continue-numbering="true" text:style-name="WWNum1">
        <text:list-item>
          <text:p text:style-name="P52">Ważna polisa lub inny dokument ubezpieczenia potwierdzający, że Przyjmujący Zamówienie jest ubezpieczony od odpowiedzialności cywilnej w zakresie prowadzonej działalności gospodarczej <text:line-break/>w zakresie objętym niniejszym zamówieniem, w tym również za szkody wyrządzone przeniesieniem choroby zakaźnej.</text:p>
        </text:list-item>
        <text:list-item>
          <text:p text:style-name="P52">W przypadku oferentów nie posiadających ubezpieczenia, promesa firmy ubezpieczeniowej <text:line-break/>na zawarcie umowy w zakresie przewidzianym niniejszym postępowaniem (kserokopia);</text:p>
        </text:list-item>
        <text:list-item>
          <text:p text:style-name="P50">Wypełniony druk oferty wraz ze wszystkimi załącznikami.</text:p>
        </text:list-item>
        <text:list-item>
          <text:p text:style-name="P50">Zaakceptowany projekt umowy (załącznik nr 2).</text:p>
        </text:list-item>
      </text:list>
      <text:p text:style-name="Standard"/>
      <text:p text:style-name="P7"/>
      <text:p text:style-name="P7">VI <text:tab/>TERMIN ZWIĄZANIA OFERTĄ</text:p>
      <text:p text:style-name="Standard"/>
      <text:p text:style-name="Standard">Termin związania ofertą wynosi 30 dni od daty upływu terminu składania ofert.</text:p>
      <text:p text:style-name="P8"/>
      <text:p text:style-name="P8">VII <text:tab/>KRYTERIA WYBORU OFERTY</text:p>
      <text:p text:style-name="P14"/>
      <text:p text:style-name="P15">Kryterium decydującym o wyborze najkorzystniejszej oferty będzie:</text:p>
      <text:p text:style-name="P11"><text:span text:style-name="Domyślna_20_czcionka_20_akapitu"><text:span text:style-name="T17">zaproponowana przez Przyjmującego Zamówienie </text:span></text:span><text:span text:style-name="Domyślna_20_czcionka_20_akapitu"><text:span text:style-name="T7">cena za 1 godzinę </text:span></text:span><text:span text:style-name="Domyślna_20_czcionka_20_akapitu"><text:span text:style-name="T17">– 100%*</text:span></text:span></text:p>
      <text:p text:style-name="P9"/>
      <text:p text:style-name="P8"/>
      <text:p text:style-name="P8">VIII <text:tab/>MIEJSCE I TERMIN SKŁADANIA OFERT</text:p>
      <text:p text:style-name="Standard"/>
      <text:list xml:id="list3582635961" text:style-name="WWNum6">
        <text:list-item text:start-value="1">
          <text:p text:style-name="P41">Ofertę w zapieczętowanej kopercie należy składać w Kancelarii Szpitala, parter, blok A do dnia <text:span text:style-name="Domyślna_20_czcionka_20_akapitu"><text:span text:style-name="T7"><text:s/></text:span></text:span><text:span text:style-name="Domyślna_20_czcionka_20_akapitu"><text:span text:style-name="T11">28.10.2020 r.</text:span></text:span><text:span text:style-name="Domyślna_20_czcionka_20_akapitu"><text:span text:style-name="T7"> do godziny </text:span></text:span><text:span text:style-name="Domyślna_20_czcionka_20_akapitu"><text:span text:style-name="T25">14:00.</text:span></text:span></text:p>
        </text:list-item>
        <text:list-item>
          <text:p text:style-name="P43">Oferty złożone po terminie zostaną zwrócone oferentowi bez otwierania.</text:p>
        </text:list-item>
      </text:list>
      <text:p text:style-name="P8"/>
      <text:p text:style-name="P8"/>
      <text:p text:style-name="P8"><text:soft-page-break/></text:p>
      <text:p text:style-name="P8">IX <text:tab/>MIEJSCE I TERMIN OTWARCIA OFERT</text:p>
      <text:p text:style-name="P8"/>
      <text:list xml:id="list720396617" text:style-name="WWNum3">
        <text:list-item text:start-value="1">
          <text:p text:style-name="P53">Otwarcie ofert odbędzie się Zespole Opieki Zdrowotnej przy ul. Szymanowskiego 11, Świetlica, I piętro, blok A w dniu <text:span text:style-name="T11">29.10.2020 </text:span><text:span text:style-name="T8">r</text:span><text:span text:style-name="Domyślna_20_czcionka_20_akapitu"><text:span text:style-name="T7">. o godz. </text:span></text:span><text:span text:style-name="Domyślna_20_czcionka_20_akapitu"><text:span text:style-name="T25">10:00.</text:span></text:span></text:p>
        </text:list-item>
        <text:list-item>
          <text:p text:style-name="P53">Otwarcie ofert przeprowadza Komisja Konkursowa w trybie określonym w niniejszych Warunkach oraz w Regulaminie Pracy Komisji Konkursowej.</text:p>
        </text:list-item>
      </text:list>
      <text:p text:style-name="P8"/>
      <text:p text:style-name="P8">X <text:tab/>TRYB PROWADZENIA POSTĘPOWANIA KONKURSOWEGO</text:p>
      <text:p text:style-name="P14"/>
      <text:list xml:id="list351874648" text:style-name="WWNum7">
        <text:list-item text:start-value="1">
          <text:p text:style-name="P44">Komisja Konkursowa przystępując do rozstrzygnięcia konkursu, dokona następujących czynności:</text:p>
        </text:list-item>
      </text:list>
      <text:list xml:id="list2531712445" text:style-name="WWNum11">
        <text:list-item text:start-value="1">
          <text:p text:style-name="P33">stwierdza liczbę otrzymanych ofert,</text:p>
        </text:list-item>
        <text:list-item>
          <text:p text:style-name="P33">otwiera koperty z ofertami,</text:p>
        </text:list-item>
        <text:list-item>
          <text:p text:style-name="P33">ustala, które z ofert spełniają wymagania określone w Warunkach Konkursu,</text:p>
        </text:list-item>
        <text:list-item>
          <text:p text:style-name="P33">odrzuca oferty nie spełniające wymagań określonych w Warunkach Konkursu lub zgłoszone <text:line-break/>po wyznaczonym terminie,</text:p>
        </text:list-item>
        <text:list-item>
          <text:p text:style-name="P34">w przypadku, gdy świadczeniodawca nie przedstawił wszystkich wymaganych dokumentów lub gdy oferta zawiera braki formalne, Komisja wzywa oferenta do usunięcia tych braków <text:line-break/>w wyznaczonym terminie pod rygorem odrzucenia oferty.</text:p>
          <text:p text:style-name="P36"><text:span text:style-name="T23"><text:s text:c="6"/>2. <text:s/></text:span>Od momentu otwarcia ofert do zakończenia prac komisji, komisja nie udziela odpowiedzi na żadne <text:tab/>złożone zapytania.</text:p>
          <text:list>
            <text:list-item>
              <text:list>
                <text:list-header>
                  <text:p text:style-name="P36"><text:span text:style-name="T23"><text:s text:c="6"/>3. <text:s/></text:span>Wgląd w oferty oferenci mają w trakcie postępowania konkursowego <text:s/>po uprzednim złożeniu <text:tab/> <text:tab/>pisemnego wniosku w ciągu 7 dni od otwarcia ofert.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6"><text:span text:style-name="T23"><text:s text:c="3"/>4. </text:span>Oferenci mają możliwość zadawania pytań dotyczących warunków konkursu w ciągu 5 dni <text:tab/>roboczych od dnia ogłoszenia konkursu. Udzielający Zamówienie zastrzega sobie prawo nie <text:tab/>odpowiadania na pytania, które w opinii Udzielającego Zamówienie są świadomym <text:tab/>przedłużaniem postępowania konkursowego.</text:p>
                              <text:list>
                                <text:list-header>
                                  <text:p text:style-name="P36"><text:span text:style-name="T23"><text:s text:c="7"/>5. <text:s/></text:span>Z przeprowadzonego konkursu Komisja sporządza protokół.</text:p>
                                </text:list-header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8"/>
      <text:p text:style-name="P8">XI <text:tab/>ROZSTRZYGNIĘCIE KONKURSU</text:p>
      <text:p text:style-name="P11"/>
      <text:p text:style-name="P11">1. O wynikach konkursu oferenci zostaną poinformowani drogą telefoniczną bądź mailową.</text:p>
      <text:p text:style-name="P22">2. Udzielający Zamówienie zawrze umowę z oferentem, którego oferta odpowiada warunkom formalnym oraz zostanie uznana za najkorzystniejszą w oparciu o ustalone kryterium oceny ofert,<text:line-break/>w miejscu i terminie wskazanym przez Zleceniodawcę.</text:p>
      <text:p text:style-name="P17"/>
      <text:p text:style-name="Text_20_body"><text:span text:style-name="Domyślna_20_czcionka_20_akapitu"><text:span text:style-name="T7">XII <text:tab/></text:span></text:span><text:span text:style-name="Domyślna_20_czcionka_20_akapitu"><text:span text:style-name="T6"> ŚRODKI ODWOŁAWCZE</text:span></text:span></text:p>
      <text:list xml:id="list3132631742" text:style-name="WWNum8">
        <text:list-item text:start-value="1">
          <text:p text:style-name="P45">Oferentom, których interes prawny doznał uszczerbku w wyniku naruszenia przez Udzielającego Zamówienie <text:s/>zasad postępowania w sprawie zawarcia umowy o udzielanie świadczeń zdrowotnych, przysługują środki odwoławcze i skarga (art. 26 ust 4 ustawy z dnia 15 kwietnia 2011 r. o działalności leczniczej.)</text:p>
        </text:list-item>
        <text:list-item>
          <text:p text:style-name="P45">Środki odwoławcze nie przysługują na:</text:p>
        </text:list-item>
      </text:list>
      <text:list xml:id="list632600455" text:style-name="WWNum12">
        <text:list-item text:start-value="1">
          <text:p text:style-name="P46">wybór trybu postępowania,</text:p>
        </text:list-item>
        <text:list-item>
          <text:p text:style-name="P46">niedokonanie wyboru przyjmującego zamówienie;</text:p>
        </text:list-item>
        <text:list-item>
          <text:p text:style-name="P46">unieważnienie postępowania w sprawie zawarcia <text:span text:style-name="luc_5f_hili">umowy</text:span> o udzielanie świadczeń opieki zdrowotnej.</text:p>
        </text:list-item>
      </text:list>
      <text:list xml:id="list111151407686372" text:style-name="WWNum8">
        <text:list-header>
          <text:p text:style-name="P35"><text:span text:style-name="T20"><text:s text:c="5"/>3. </text:span>W toku postępowania w sprawie zawarcia <text:span text:style-name="luc_5f_hili">umowy</text:span> o udzielanie świadczeń zdrowotnych do czasu <text:s/>zakończenia postępowania oferent może złożyć do komisji umotywowany protest w terminie siedmiu dni roboczych od dnia dokonania zaskarżonej czynności. Do czasu rozpatrzenia protestu postępowanie w sprawie zawarcia umowy ulega zawieszeniu, chyba że z treści protestu wynika, <text:line-break/>iż jest on oczywiście bezzasadny.</text:p>
          <text:p text:style-name="P35"><text:span text:style-name="T20"><text:s text:c="5"/>4. </text:span>Komisja rozpatruje i rozstrzyga protest w ciągu 7 dni od dnia jego otrzymania i udziela pisemnej odpowiedzi składającemu protest.</text:p>
        </text:list-header>
      </text:list>
      <text:p text:style-name="P26"><text:soft-page-break/><text:span text:style-name="T20"><text:s text:c="5"/>5. </text:span>Nieuwzględnienie protestu wymaga uzasadnienia. Protest złożony po terminie nie podlega rozpatrzeniu. Informację o wniesieniu protestu i jego rozstrzygnięciu niezwłocznie zamieszcza się na tablicy ogłoszeń oraz na stronie internetowej udzielającego zamówienie. W przypadku uwzględnienia protestu komisja powtarza zaskarżoną czynność.</text:p>
      <text:list xml:id="list132247837152294" text:continue-numbering="true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35"><text:span text:style-name="T20"><text:s text:c="8"/>6. </text:span>Oferent biorący udział w postępowaniu może wnieść do <text:s/>Udzielającego Zamówienie, w terminie siedmiu dni od dnia ogłoszenia o rozstrzygnięciu postępowania, odwołanie dotyczące rozstrzygnięcia postępowania.</text:p>
                    </text:list-header>
                  </text:list>
                </text:list-item>
              </text:list>
              <text:p text:style-name="P35"><text:span text:style-name="T20"><text:s text:c="9"/>7. </text:span>Odwołanie wniesione po terminie nie podlega rozpatrzeniu.</text:p>
            </text:list-item>
          </text:list>
          <text:p text:style-name="P35"><text:span text:style-name="T20"><text:s text:c="9"/>8. </text:span>Odwołanie rozpatrywane jest w terminie siedmiu dni od dnia jego otrzymania.</text:p>
          <text:p text:style-name="P35"><text:span text:style-name="T20"><text:s text:c="7"/>9. </text:span>Wniesienie odwołania wstrzymuje zawarcie <text:span text:style-name="luc_5f_hili">umowy</text:span> o udzielanie świadczeń opieki zdrowotnej <text:line-break/>do czasu jego rozpatrzenia.</text:p>
        </text:list-item>
      </text:list>
      <text:p text:style-name="P23"/>
      <text:p text:style-name="P23"/>
      <text:p text:style-name="P7">XIII <text:tab/>POSTANOWIENIA KOŃCOWE</text:p>
      <text:p text:style-name="Standard"/>
      <text:list xml:id="list1670646613" text:style-name="WWNum9">
        <text:list-item text:start-value="1">
          <text:p text:style-name="P47">Udzielający Zamówienie zastrzega sobie prawo do odwołania konkursu na każdym etapie postępowania.</text:p>
        </text:list-item>
        <text:list-item>
          <text:p text:style-name="P47">Dokumenty dotyczące postępowania konkursowego przechowywane są w siedzibie Udzielającego Zmówienie.</text:p>
        </text:list-item>
      </text:list>
      <text:p text:style-name="P8"/>
      <text:p text:style-name="P8">XIV<text:tab/> Załączniki:</text:p>
      <text:p text:style-name="Standard"/>
      <text:list xml:id="list2903683932" text:style-name="WWNum4">
        <text:list-item text:start-value="1">
          <text:p text:style-name="P48">Formularz ofertowy</text:p>
        </text:list-item>
        <text:list-item>
          <text:p text:style-name="P48">Projekt umowy</text:p>
        </text:list-item>
      </text:list>
      <text:p text:style-name="Standard"/>
      <text:p text:style-name="Standard"/>
      <text:p text:style-name="P24"/>
      <text:p text:style-name="P24"/>
      <text:p text:style-name="P24"/>
      <text:p text:style-name="P24"/>
      <text:p text:style-name="P24"/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" style:default-outline-level="2" style:class="text">
      <style:paragraph-properties fo:hyphenation-ladder-count="no-limit" fo:keep-with-next="always"/>
      <style:text-properties fo:font-size="14pt" style:font-size-asian="14pt" style:font-size-complex="10pt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style:font-name="Book Antiqua" fo:font-family="'Book Antiqua'" style:font-family-generic="roman" style:font-pitch="variable" fo:font-size="11pt" fo:font-weight="bold" style:font-name-asian="Book Antiqua" style:font-family-asian="'Book Antiqua'" style:font-family-generic-asian="roman" style:font-pitch-asian="variable" style:font-size-asian="11pt" style:font-weight-asian="bold" style:font-name-complex="Book Antiqua" style:font-family-complex="'Book Antiqua'" style:font-family-generic-complex="roman" style:font-pitch-complex="variable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size-complex="10pt" fo:hyphenate="fals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hyphenation-ladder-count="no-limit" style:border-line-width="0.106cm 0.106cm 0.106cm" fo:padding-left="0cm" fo:padding-right="0cm" fo:padding-top="1.094cm" fo:padding-bottom="1.094cm" fo:border="9.01pt double #00000a" style:shadow="none" fo:keep-with-next="always"/>
      <style:text-properties fo:font-size="20pt" fo:font-weight="bold" style:font-size-asian="20pt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ystem" style:font-pitch="variable" style:font-name-complex="Arial Unicode MS" style:font-family-complex="'Arial Unicode MS'" style:font-family-generic-complex="system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uc_5f_hili" style:display-name="luc_hili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Katarzyna Wisniewska</meta:initial-creator>
    <meta:creation-date>2019-11-15T10:06:00Z</meta:creation-date>
    <dc:date>2020-10-22T13:22:47.562000000</dc:date>
    <meta:print-date>2020-07-02T08:27:07.973000000</meta:print-date>
    <meta:editing-cycles>24</meta:editing-cycles>
    <meta:editing-duration>PT1H44M44S</meta:editing-duration>
    <meta:document-statistic meta:table-count="0" meta:image-count="0" meta:object-count="0" meta:page-count="5" meta:paragraph-count="102" meta:word-count="1238" meta:character-count="9391" meta:non-whitespace-character-count="8154"/>
    <meta:template xlink:type="simple" xlink:actuate="onRequest" xlink:title="" xlink:href="file:///T:/KONTRAKTY/Dla%20Oli/Dokumenty%20konkurs/Konkursy%202020/Ortopedia/Konkursy%202020/Kardiologia%20konkurs%202020%20(2)/SOR/Konkursy/SWK%202020%20(2).odt/Normal"/>
  </office:meta>
</office:document-meta>
</file>