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4.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0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border="2.01pt solid #000000"/>
    </style:style>
    <style:style style:name="T1" style:family="text">
      <style:text-properties fo:color="#000000" style:font-charset="x-symbol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4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4" table:visibility="collapse" table:default-cell-style-name="ce1"/>
        <table:table-column table:style-name="co4" table:number-columns-repeated="1007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PAKIET 1, </text:span> należy złożyć próbkę po 1 op.</text:p>
          </table:table-cell>
          <table:table-cell table:style-name="ce16" table:number-columns-repeated="11"/>
          <table:table-cell table:number-columns-repeated="5"/>
          <table:table-cell table:style-name="ce25" office:value-type="string" calcext:value-type="string">
            <text:p>OCENA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6" table:number-columns-repeated="11"/>
          <table:table-cell table:number-columns-repeated="5"/>
          <table:table-cell table:style-name="ce25"/>
          <table:table-cell table:number-columns-repeated="1006"/>
        </table:table-row>
        <table:table-row table:style-name="ro2">
          <table:table-cell table:style-name="ce3" office:value-type="string" calcext:value-type="string">
            <text:p>Trwałość plastra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0" table:number-rows-spanned="1">
            <text:p>Maksymalną ilość punktów otrzymają wyroby cechujące się najwyższą trwałością</text:p>
          </table:table-cell>
          <table:covered-table-cell table:number-columns-repeated="9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Hypoalergiczność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0" table:number-rows-spanned="1">
            <text:p>Maksymalną ilość punktów otrzymają wyroby po których nie wystąpiły reakcje alergiczne, uczulenia</text:p>
          </table:table-cell>
          <table:covered-table-cell table:number-columns-repeated="9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Łatwość usuwania plastra ze skóry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0" table:number-rows-spanned="1">
            <text:p>Maksymalną ilość punktów otrzymają wyroby, które po usunięciu nie pozostawiają śladu kleju na skórze</text:p>
          </table:table-cell>
          <table:covered-table-cell table:number-columns-repeated="9"/>
          <table:table-cell table:style-name="ce24" table:number-columns-repeated="6"/>
          <table:table-cell table:number-columns-repeated="4"/>
          <table:table-cell table:style-name="ce27"/>
          <table:table-cell table:number-columns-repeated="1001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>
            <text:p>  <text:span text:style-name="T1"> PAKIET 2</text:span>, poz. 2, 6, 8, 10 - należy złożyć próbkę po 1 op. do każdej ocenianej pozycji</text:p>
          </table:table-cell>
          <table:table-cell table:style-name="ce16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Wchłanialność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1" table:number-rows-spanned="1">
            <text:p>Maksymalną ilość punktów otrzymają wyroby cechujące się największą chłonnością</text:p>
          </table:table-cell>
          <table:covered-table-cell table:number-columns-repeated="10"/>
          <table:table-cell table:number-columns-repeated="4"/>
          <table:table-cell table:style-name="ce24"/>
          <table:table-cell table:number-columns-repeated="1006"/>
        </table:table-row>
        <table:table-row table:style-name="ro3">
          <table:table-cell table:style-name="ce3" office:value-type="string" calcext:value-type="string">
            <text:p>Wykończenie strzępień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1" table:number-rows-spanned="1">
            <text:p>Maksymalną ilość punktów otrzymają wyroby z wykończeniem estetycznym, nie strzępiące się podczas użytkowania</text:p>
          </table:table-cell>
          <table:covered-table-cell table:number-columns-repeated="10"/>
          <table:table-cell table:number-columns-repeated="4"/>
          <table:table-cell table:style-name="ce24"/>
          <table:table-cell table:number-columns-repeated="1006"/>
        </table:table-row>
        <table:table-row table:style-name="ro5">
          <table:table-cell table:style-name="ce3" office:value-type="string" calcext:value-type="string">
            <text:p>Nieprzyklejanie do ran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1" table:number-rows-spanned="1">
            <text:p>Maksymalną ilość punktów otrzymają wyroby najmniej przywierające do ran</text:p>
          </table:table-cell>
          <table:covered-table-cell table:number-columns-repeated="10"/>
          <table:table-cell table:number-columns-repeated="4"/>
          <table:table-cell table:style-name="ce24"/>
          <table:table-cell table:number-columns-repeated="100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5"/>
          <table:table-cell table:style-name="ce26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">  PAKIET 3</text:span>, poz. 2,4 - należy złożyć próbkę po 1 op. do każdej ocenianej pozycji</text:p>
          </table:table-cell>
          <table:table-cell table:style-name="ce16" table:number-columns-repeated="14"/>
          <table:table-cell table:number-columns-repeated="1009"/>
        </table:table-row>
        <table:table-row table:style-name="ro1">
          <table:table-cell table:style-name="ce5"/>
          <table:table-cell table:style-name="ce16"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>
            <text:p>Wchłanialność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3" table:number-rows-spanned="1">
            <text:p>Maksymalną ilość punktów otrzymają wyroby cechujące się największą chłonnością</text:p>
          </table:table-cell>
          <table:covered-table-cell table:number-columns-repeated="12"/>
          <table:table-cell table:number-columns-repeated="2"/>
          <table:table-cell table:style-name="ce24"/>
          <table:table-cell table:number-columns-repeated="1006"/>
        </table:table-row>
        <table:table-row table:style-name="ro3">
          <table:table-cell table:style-name="ce3" office:value-type="string" calcext:value-type="string">
            <text:p>Wykończenie strzępień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3" table:number-rows-spanned="1">
            <text:p>Maksymalną ilość punktów otrzymają wyroby z wykończeniem estetycznym, nie strzępiące się podczas użytkowania</text:p>
          </table:table-cell>
          <table:covered-table-cell table:number-columns-repeated="12"/>
          <table:table-cell table:number-columns-repeated="2"/>
          <table:table-cell table:style-name="ce24"/>
          <table:table-cell table:number-columns-repeated="1006"/>
        </table:table-row>
        <table:table-row table:style-name="ro3">
          <table:table-cell table:style-name="ce3" office:value-type="string" calcext:value-type="string">
            <text:p>Nieprzyklejanie do ran</text:p>
          </table:table-cell>
          <table:table-cell table:style-name="ce17" office:value-type="string" calcext:value-type="string">
            <text:p>0-10</text:p>
          </table:table-cell>
          <table:table-cell table:style-name="ce21" office:value-type="string" calcext:value-type="string" table:number-columns-spanned="13" table:number-rows-spanned="1">
            <text:p>Maksymalną ilość punktów otrzymają wyroby najmniej przywierające do ran</text:p>
          </table:table-cell>
          <table:covered-table-cell table:number-columns-repeated="12"/>
          <table:table-cell table:number-columns-repeated="2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1">PAKIET 4</text:span>, poz. 1,3 - należy złożyć próbkę po 1 op do każdej ocenianej pozycji oraz poz.5 -5 szt.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3">
          <table:table-cell table:style-name="ce7" office:value-type="string" calcext:value-type="string">
            <text:p>Wchłanialność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7" office:value-type="string" calcext:value-type="string">
            <text:p>Nieprzyklejanie do ran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ajmniej przywierające do ran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 table:style-name="ce8" office:value-type="string" calcext:value-type="string">
            <text:p><text:span text:style-name="T1">PAKIET 5, </text:span>należy złożyć próbkę- 1 op do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7">
          <table:table-cell table:style-name="ce7" office:value-type="string" calcext:value-type="string">
            <text:p>Wchłanialność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7" office:value-type="string" calcext:value-type="string">
            <text:p>Poczucie komfortu dla pacjenta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 table:style-name="ce9" office:value-type="string" calcext:value-type="string">
            <text:p><text:span text:style-name="T1">PAKIET 6, </text:span> należy  złożyć próbkę - 1 op do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Poczucie komfortu dla pacjent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 table:style-name="ce8" office:value-type="string" calcext:value-type="string">
            <text:p><text:span text:style-name="T1">PAKIET 7</text:span>, należy złożyć próbkę po 1 op. do każdej pozycji pakietu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8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Jakość użytych materiałów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7" table:number-rows-spanned="1">
            <text:p>Maksymalną ilość punktów otrzymają wyroby najlepsze jakościowo</text:p>
          </table:table-cell>
          <table:covered-table-cell table:number-columns-repeated="6"/>
          <table:table-cell table:number-columns-repeated="8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Zgodność ze specyfikacją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7" table:number-rows-spanned="1">
            <text:p>Maksymalną ilość punktów otrzymają wyroby zgodne składowo ze specyfikacją</text:p>
          </table:table-cell>
          <table:covered-table-cell table:number-columns-repeated="6"/>
          <table:table-cell table:number-columns-repeated="8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1">PAKIET 8</text:span>, poz. 1,2, 3- należy złożyć próbkę po 1 op. do ocenianych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klejanie do ran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ajmniej przywierające do ran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1">PAKIET 9</text:span>,  należy złożyć próbkę : poz.1 - 1 op., poz.2,4 po 5 szt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7" office:value-type="string" calcext:value-type="string">
            <text:p>Komfort w użytkowaniu, miękkość</text:p>
          </table:table-cell>
          <table:table-cell table:style-name="ce19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2" office:value-type="string" calcext:value-type="string">
            <text:p>Wchłanialność</text:p>
          </table:table-cell>
          <table:table-cell table:style-name="ce20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7" office:value-type="string" calcext:value-type="string">
            <text:p>Jakość i elastyczność tkaniny (poz.2,4)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6" table:number-rows-spanned="1">
            <text:p>Maksymalną ilość punktów otrzymają qyroby najbardziej elastyczne (poz.4) oraz o wysokiej jakości tkaniny ( poz.2)</text:p>
          </table:table-cell>
          <table:covered-table-cell table:number-columns-repeated="5"/>
          <table:table-cell table:style-name="ce23" table:number-columns-repeated="2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">PAKIET 10</text:span>, poz. 1,5,8 - należy złożyć próbkę po 1 op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3"/>
          <table:table-cell table:style-name="ce16"/>
          <table:table-cell table:number-columns-repeated="1022"/>
        </table:table-row>
        <table:table-row table:style-name="ro3">
          <table:table-cell table:style-name="ce7" office:value-type="string" calcext:value-type="string">
            <text:p>Dopasowanie do kształtów ciała pacjenta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15" table:number-rows-spanned="1">
            <text:p>Maksymalną ilość punktów ptrzymają wyroby łatwo dopasowujące się do warunków anatomicznych pacjenta</text:p>
          </table:table-cell>
          <table:covered-table-cell table:number-columns-repeated="14"/>
          <table:table-cell table:style-name="ce24"/>
          <table:table-cell table:number-columns-repeated="1006"/>
        </table:table-row>
        <table:table-row table:style-name="ro3">
          <table:table-cell table:style-name="ce7" office:value-type="string" calcext:value-type="string">
            <text:p>Wytrzymałość</text:p>
          </table:table-cell>
          <table:table-cell table:style-name="ce17" office:value-type="string" calcext:value-type="string">
            <text:p>0-10</text:p>
          </table:table-cell>
          <table:table-cell table:style-name="ce22" office:value-type="string" calcext:value-type="string" table:number-columns-spanned="15" table:number-rows-spanned="1">
            <text:p>Maksymalną ilość punktów otrzymają wyroby najbardziej odporne na uszkodzenia</text:p>
          </table:table-cell>
          <table:covered-table-cell table:number-columns-repeated="14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  PAKIET 11</text:span> , poz. 1,3- należy złożyć próbkę po 1 op. do każdej ocenianej pozycji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>
            <text:p>Wykończenie strzępień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ajmniej strzępiące się po przecięciu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Elastycz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ajbardziej elastyczne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2</text:span>, poz. 1,4,5 - należy złożyć próbkę po 1 op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cechujące się największą chłonnością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nie przywierające do ran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Dopasowanie się do kształtów ciała pacjent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1">PAKIET 13</text:span>, należy złożyć próbkę : poz.1- 3 szt., poz. 4,5 po 1 op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9" table:number-rows-spanned="1">
            <text:p>Maksymalną ilość punktów otrzymają wyroby po których nie wystąpiły reakcje alergiczne, uczulenia</text:p>
          </table:table-cell>
          <table:covered-table-cell table:number-columns-repeated="8"/>
          <table:table-cell table:number-columns-repeated="6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Trwałość plastr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9" table:number-rows-spanned="1">
            <text:p>Maksymalną ilość punktów otrzymają wyroby cechujące się najwyższą trwałością</text:p>
          </table:table-cell>
          <table:covered-table-cell table:number-columns-repeated="8"/>
          <table:table-cell table:number-columns-repeated="6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9" table:number-rows-spanned="1">
            <text:p>Maksymalną ilość punktów otrzymają wyroby nie przywierające do ran</text:p>
          </table:table-cell>
          <table:covered-table-cell table:number-columns-repeated="8"/>
          <table:table-cell table:number-columns-repeated="6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1">PAKIET 14</text:span>, poz. 1, 4, 6, 8,9, - należy złożyć próbkę po 1 op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po których nie wystąpiły reakcje alergiczne, uczuleni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Wytrzymał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najbardziej odporne na uszkodzeni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Dopasowanie się do kształtów pacjent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nie przywierające do ran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5</text:span>, poz. 1,3,4- należy złożyć próbkę po 1 op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Dopasowanie się do kształtów ciała pacjent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1">PAKIET 16</text:span>, poz. 1,3,5 - należy złożyć próbkę  po 1 szt. do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Dopasowanie się do kształtów pacjent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PAKIET 17</text:span>, poz. 7,9,14- należy złożyć próbkę po 1 op. do  każdej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2" table:number-rows-spanned="1">
            <text:p>Maksymalną ilość punktów otrzymają wyroby po których nie wystąpiły reakcje alergiczne, uczulenia</text:p>
          </table:table-cell>
          <table:covered-table-cell table:number-columns-repeated="11"/>
          <table:table-cell table:number-columns-repeated="3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Sposób odklejania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12" table:number-rows-spanned="1">
            <text:p>Maksymalną ilość punktów otrzymają wyroby o największej trwałości, a po odklejeniu nie pozostawiające resztek kleju na skórze</text:p>
          </table:table-cell>
          <table:covered-table-cell table:number-columns-repeated="11"/>
          <table:table-cell table:number-columns-repeated="3"/>
          <table:table-cell table:style-name="ce24"/>
          <table:table-cell table:number-columns-repeated="1006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PAKIET 18</text:span>, poz. 1 - należy złożyć próbkę 3 szt do ocenianej pozycji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Elastyczność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wykonane z materiałów wysoko elastycznych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Wykończenie strzępień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iestrzępiące się po przecięciu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lność do ran</text:p>
          </table:table-cell>
          <table:table-cell table:style-name="ce18" office:value-type="string" calcext:value-type="string">
            <text:p>0-10</text:p>
          </table:table-cell>
          <table:table-cell table:style-name="ce22" office:value-type="string" calcext:value-type="string" table:number-columns-spanned="8" table:number-rows-spanned="1">
            <text:p>Maksymalną ilość punktów otrzymają wyroby nieprzywierające do ran</text:p>
          </table:table-cell>
          <table:covered-table-cell table:number-columns-repeated="7"/>
          <table:table-cell table:number-columns-repeated="7"/>
          <table:table-cell table:style-name="ce24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UWAGA!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Proszę o uważne czytanie informacji dot. ilości wymaganych próbek. 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Złożenie po 1 szt. zamiast po 1 op. do niektórych pozycji uniemożliwia nam precyzyjną ocenę jakości danego produktu. </text:p>
          </table:table-cell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18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PAKIET 1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pis produktu</text:p>
          </table:table-cell>
          <table:table-cell office:value-type="string" calcext:value-type="string">
            <text:p>Nazwa/ nr katalogowy</text:p>
          </table:table-cell>
          <table:table-cell office:value-type="string" calcext:value-type="string">
            <text:p>Oferent <text:s/></text:p>
          </table:table-cell>
          <table:table-cell office:value-type="string" calcext:value-type="string">
            <text:p>Cechy oceniane</text:p>
          </table:table-cell>
          <table:table-cell office:value-type="string" calcext:value-type="string">
            <text:p>Ocena 0-10</text:p>
          </table:table-cell>
          <table:table-cell office:value-type="string" calcext:value-type="string">
            <text:p>Podpis osoby oceniającej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.54cm" fo:margin-right="2.54cm" style:print-page-order="ttb" style:first-page-number="continue" style:scale-to="88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creator>Apteka</dc:creator>
    <meta:creation-date>2017-11-20T10:33:08Z</meta:creation-date>
    <dc:date>2019-11-19T13:27:26Z</dc:date>
    <meta:print-date>2019-10-11T07:00:58Z</meta:print-date>
    <meta:editing-cycles>1</meta:editing-cycles>
    <meta:editing-duration>PT507S</meta:editing-duration>
    <meta:document-statistic meta:table-count="2" meta:cell-count="168" meta:object-count="0"/>
  </office:meta>
</office:document-meta>
</file>