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size="9pt" fo:font-weight="normal" officeooo:rsid="001c04d7" officeooo:paragraph-rsid="001a667a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9pt" fo:font-weight="normal" officeooo:rsid="001c04d7" officeooo:paragraph-rsid="00261e22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" officeooo:rsid="001acabf" officeooo:paragraph-rsid="001a667a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officeooo:rsid="001acabf" officeooo:paragraph-rsid="001a667a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officeooo:rsid="001acabf" officeooo:paragraph-rsid="00261e22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4pt" fo:font-weight="bold" officeooo:rsid="001acabf" officeooo:paragraph-rsid="00261e22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 fo:text-align="end" style:justify-single-word="false"/>
      <style:text-properties style:font-name="Times New Roman" fo:font-size="14pt" fo:font-weight="bold" officeooo:rsid="001acabf" officeooo:paragraph-rsid="002a3cb6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officeooo:rsid="001acabf" officeooo:paragraph-rsid="002a3cb6" style:font-size-asian="14pt" style:font-weight-asian="bold" style:font-size-complex="14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4pt" fo:font-weight="bold" officeooo:rsid="001acabf" officeooo:paragraph-rsid="001a667a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imes New Roman" fo:font-weight="bold" officeooo:rsid="001acabf" officeooo:paragraph-rsid="001a667a" style:font-weight-asian="bold" style:font-weight-complex="bold"/>
    </style:style>
    <style:style style:name="P11" style:family="paragraph" style:parent-style-name="Standard">
      <style:paragraph-properties fo:text-align="end" style:justify-single-word="false"/>
      <style:text-properties style:font-name="Times New Roman" fo:font-weight="bold" officeooo:rsid="001acabf" officeooo:paragraph-rsid="00261e22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weight="bold" officeooo:rsid="0029d092" officeooo:paragraph-rsid="001a667a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weight="normal" officeooo:rsid="001acabf" officeooo:paragraph-rsid="001a667a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weight="normal" officeooo:rsid="001acabf" officeooo:paragraph-rsid="00261e22" style:font-weight-asian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Times New Roman" fo:font-weight="normal" officeooo:rsid="001acabf" officeooo:paragraph-rsid="001a667a" style:font-weight-asian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Times New Roman" fo:font-weight="normal" officeooo:rsid="001acabf" officeooo:paragraph-rsid="00261e22" style:font-weight-asian="normal" style:font-weight-complex="normal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weight="normal" officeooo:rsid="001c04d7" officeooo:paragraph-rsid="001a667a" style:font-weight-asian="normal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weight="normal" officeooo:rsid="001c04d7" officeooo:paragraph-rsid="00261e22" style:font-weight-asian="normal" style:font-weight-complex="normal"/>
    </style:style>
    <style:style style:name="P19" style:family="paragraph" style:parent-style-name="Standard">
      <style:paragraph-properties fo:line-height="100%" fo:text-align="end" style:justify-single-word="false"/>
      <style:text-properties style:font-name="Times New Roman" fo:font-weight="normal" officeooo:rsid="001e8fbd" officeooo:paragraph-rsid="001a667a" style:font-weight-asian="normal" style:font-weight-complex="normal"/>
    </style:style>
    <style:style style:name="P20" style:family="paragraph" style:parent-style-name="Standard">
      <style:paragraph-properties fo:line-height="100%" fo:text-align="end" style:justify-single-word="false"/>
      <style:text-properties style:font-name="Times New Roman" fo:font-weight="normal" officeooo:rsid="001e8fbd" officeooo:paragraph-rsid="00261e22" style:font-weight-asian="normal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officeooo:rsid="00204305" officeooo:paragraph-rsid="001a667a"/>
    </style:style>
    <style:style style:name="P22" style:family="paragraph" style:parent-style-name="Standard">
      <style:paragraph-properties fo:line-height="150%" fo:text-align="start" style:justify-single-word="false"/>
      <style:text-properties style:font-name="Times New Roman" officeooo:rsid="00204305" officeooo:paragraph-rsid="00261e22"/>
    </style:style>
    <style:style style:name="P23" style:family="paragraph" style:parent-style-name="Standard">
      <style:paragraph-properties fo:line-height="100%" fo:text-align="start" style:justify-single-word="false"/>
      <style:text-properties style:font-name="Times New Roman" officeooo:rsid="00204305" officeooo:paragraph-rsid="001a667a"/>
    </style:style>
    <style:style style:name="T1" style:family="text">
      <style:text-properties fo:font-size="14pt" fo:font-weight="bold" officeooo:rsid="001acabf" style:font-size-asian="14pt" style:font-weight-asian="bold" style:font-size-complex="14pt" style:font-weight-complex="bold"/>
    </style:style>
    <style:style style:name="T2" style:family="text">
      <style:text-properties officeooo:rsid="00204305"/>
    </style:style>
    <style:style style:name="T3" style:family="text">
      <style:text-properties officeooo:rsid="001c04d7"/>
    </style:style>
    <style:style style:name="T4" style:family="text">
      <style:text-properties officeooo:rsid="001b7f69"/>
    </style:style>
    <style:style style:name="T5" style:family="text">
      <style:text-properties officeooo:rsid="00211370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f882b" style:font-weight-asian="bold" style:font-weight-complex="bold"/>
    </style:style>
    <style:style style:name="T8" style:family="text">
      <style:text-properties fo:font-weight="bold" officeooo:rsid="00211370" style:font-weight-asian="bold" style:font-weight-complex="bold"/>
    </style:style>
    <style:style style:name="T9" style:family="text">
      <style:text-properties fo:font-weight="bold" officeooo:rsid="0021ecfa" style:font-weight-asian="bold" style:font-weight-complex="bold"/>
    </style:style>
    <style:style style:name="T10" style:family="text">
      <style:text-properties fo:font-weight="bold" officeooo:rsid="0024c727" style:font-weight-asian="bold" style:font-weight-complex="bold"/>
    </style:style>
    <style:style style:name="T11" style:family="text">
      <style:text-properties fo:font-weight="bold" officeooo:rsid="00261e22" style:font-weight-asian="bold" style:font-weight-complex="bold"/>
    </style:style>
    <style:style style:name="T12" style:family="text">
      <style:text-properties fo:font-weight="bold" officeooo:rsid="0029d092" style:font-weight-asian="bold" style:font-weight-complex="bold"/>
    </style:style>
    <style:style style:name="T13" style:family="text">
      <style:text-properties fo:font-weight="bold" officeooo:rsid="002c8afb" style:font-weight-asian="bold" style:font-weight-complex="bold"/>
    </style:style>
    <style:style style:name="T14" style:family="text">
      <style:text-properties fo:font-weight="bold" officeooo:rsid="002d6fae" style:font-weight-asian="bold" style:font-weight-complex="bold"/>
    </style:style>
    <style:style style:name="T15" style:family="text">
      <style:text-properties officeooo:rsid="0024c727"/>
    </style:style>
    <style:style style:name="T16" style:family="text">
      <style:text-properties officeooo:rsid="0027f395"/>
    </style:style>
    <style:style style:name="T17" style:family="text">
      <style:text-properties officeooo:rsid="002a3cb6"/>
    </style:style>
    <style:style style:name="T18" style:family="text">
      <style:text-properties officeooo:rsid="002c8afb"/>
    </style:style>
    <style:style style:name="T19" style:family="text">
      <style:text-properties style:text-position="super 58%" officeooo:rsid="002c8afb"/>
    </style:style>
    <style:style style:name="T20" style:family="text">
      <style:text-properties style:text-position="0% 100%" officeooo:rsid="002c8afb"/>
    </style:style>
    <style:style style:name="T21" style:family="text">
      <style:text-properties officeooo:rsid="002d6fa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Ostrowiec Św dnia. <text:span text:style-name="T21">25.06.2019r.</text:span> <text:s text:c="2"/></text:p>
      <text:p text:style-name="P23">Imię i Nazwisko: <text:span text:style-name="T13">Dominika Wodnicka</text:span><text:line-break/>stanowisko: <text:span text:style-name="T13">Referent</text:span><text:line-break/><text:span text:style-name="T13">Dział Kadrowo- Płacowy</text:span><text:line-break/> <text:s text:c="88"/><text:span text:style-name="T1">Dyrekcja </text:span></text:p>
      <text:p text:style-name="P7"><text:s text:c="19"/>Zespołu Opieki Zdrowotn<text:span text:style-name="T17">ej<text:tab/><text:tab/></text:span></text:p>
      <text:p text:style-name="P8"><text:s text:c="3"/><text:tab/><text:tab/><text:tab/> <text:s text:c="9"/>w Ostrowcu Św</text:p>
      <text:p text:style-name="P10"/>
      <text:p text:style-name="P10"/>
      <text:p text:style-name="P13">Uprzejmie proszę o udzielenie <text:s/><text:span text:style-name="T21">urlopu wypoczynkowego </text:span>w terminie:<text:line-break/> od <text:span text:style-name="T12">0</text:span><text:span text:style-name="T14">8</text:span><text:span text:style-name="T8">.</text:span><text:span text:style-name="T12">0</text:span><text:span text:style-name="T14">7</text:span><text:span text:style-name="T8">.201</text:span><text:span text:style-name="T12">9r.</text:span><text:span text:style-name="T8"> </text:span><text:span text:style-name="T6">do </text:span><text:span text:style-name="T14">19</text:span><text:span text:style-name="T8">.</text:span><text:span text:style-name="T12">0</text:span><text:span text:style-name="T14">7</text:span><text:span text:style-name="T8">.201</text:span><text:span text:style-name="T12">9r.</text:span><text:span text:style-name="T8"> </text:span></text:p>
      <text:p text:style-name="P12"/>
      <text:p text:style-name="P13">-ilość dni roboczych <text:s/>- <text:span text:style-name="T21">10</text:span></text:p>
      <text:p text:style-name="P13">-ilość dni urlopowych <text:s/>-<text:span text:style-name="T21">12</text:span></text:p>
      <text:p text:style-name="P13">-ilość godzin urlopowych -<text:span text:style-name="T21">70</text:span></text:p>
      <text:p text:style-name="P15">….……………………………</text:p>
      <text:p text:style-name="P15">podpis pracownik<text:span text:style-name="T3">a</text:span></text:p>
      <text:p text:style-name="P17">może wykorzystać w w/w terminie<text:line-break/><text:line-break/>………………………………………….</text:p>
      <text:p text:style-name="P19"/>
      <text:p text:style-name="P1"/>
      <text:p text:style-name="P1"/>
      <text:p text:style-name="P1">*)dotyczy:ordynator/kierownik oddziału, kierownik działu, pielęgniarka oddziałowa/ koordynująca</text:p>
      <text:p text:style-name="P1"/>
      <text:p text:style-name="P1"/>
      <text:p text:style-name="P1"/>
      <text:p text:style-name="P1"/>
      <text:p text:style-name="P5">Ostrowiec Św dnia. <text:span text:style-name="T15">17.12.2018</text:span> <text:s text:c="3"/></text:p>
      <text:p text:style-name="P22">Imię i Nazwisko: <text:span text:style-name="T7">Dominika Wodnicka</text:span><text:line-break/>stanowisko: <text:span text:style-name="T7">Referent</text:span><text:line-break/>Oddział<text:span text:style-name="T6">/Dział </text:span><text:span text:style-name="T7">Kadrowo Płacowy</text:span><text:line-break/> <text:s text:c="123"/><text:span text:style-name="T1">Dyrekcja </text:span></text:p>
      <text:p text:style-name="P6"><text:s text:c="4"/>Zespołu Opieki Zdrowotnej</text:p>
      <text:p text:style-name="P6">w Ostrowcu Św</text:p>
      <text:p text:style-name="P11"/>
      <text:p text:style-name="P14">Uprzejmie proszę o udzielenie urlopu wypoczynkowego w terminie:<text:line-break/> od <text:span text:style-name="T11">3</text:span><text:span text:style-name="T10">1</text:span><text:span text:style-name="T8">.</text:span><text:span text:style-name="T9">1</text:span><text:span text:style-name="T10">2</text:span><text:span text:style-name="T8">.2018 </text:span><text:span text:style-name="T6">do </text:span><text:span text:style-name="T11">02</text:span><text:span text:style-name="T8">.</text:span><text:span text:style-name="T11">01</text:span><text:span text:style-name="T8">.201</text:span><text:span text:style-name="T11">9</text:span><text:span text:style-name="T8"> </text:span><text:span text:style-name="T5">za 2018rok.</text:span></text:p>
      <text:p text:style-name="P14"><text:s/></text:p>
      <text:p text:style-name="P14">-ilość dni roboczych <text:s/><text:span text:style-name="T16">2</text:span></text:p>
      <text:p text:style-name="P14">-ilość dni urlopowych <text:s/><text:span text:style-name="T16">2</text:span></text:p>
      <text:p text:style-name="P14">-ilość godzin urlopowych <text:span text:style-name="T16">14</text:span></text:p>
      <text:p text:style-name="P16">….……………………………</text:p>
      <text:p text:style-name="P16">podpis pracownik<text:span text:style-name="T3">a</text:span></text:p>
      <text:p text:style-name="P18">może wykorzystać w w/w terminie<text:line-break/><text:line-break/>………………………………………….</text:p>
      <text:p text:style-name="P20"/>
      <text:p text:style-name="P2"/>
      <text:p text:style-name="P2"/>
      <text:p text:style-name="P2">*)dotyczy:ordynator/kierownik oddziału, kierownik działu, pielęgniarka oddziałowa/ koordynująca</text:p>
      <text:p text:style-name="P1"/>
      <text:p text:style-name="P1"/>
      <text:p text:style-name="P1"/>
      <text:p text:style-name="P1"/>
      <text:p text:style-name="P3"><text:soft-page-break/>Ostrowiec Św dn<text:span text:style-name="T4">ia</text:span>. <text:s text:c="6"/></text:p>
      <text:p text:style-name="P21">Imię i Nazwisko……………………………….<text:line-break/>stanowisko…………………………………….<text:line-break/>Oddział/Dział…………………………………<text:line-break/><text:tab/><text:tab/><text:tab/><text:tab/><text:tab/><text:tab/><text:tab/><text:tab/><text:span text:style-name="T1">Dyrekcja </text:span></text:p>
      <text:p text:style-name="P9"><text:tab/><text:tab/><text:tab/><text:tab/><text:tab/><text:tab/><text:tab/><text:tab/>Zespołu Opieki Zdrowotnej</text:p>
      <text:p text:style-name="P9"><text:tab/><text:tab/><text:tab/><text:tab/><text:tab/><text:tab/><text:tab/><text:tab/>w Ostrowcu Św</text:p>
      <text:p text:style-name="P10"/>
      <text:p text:style-name="P13">Uprzejmie proszę o udzielenie urlopu wypoczynkowego w terminie:<text:line-break/> od ……………...do………………<text:span text:style-name="T2">.za 20……..rok.</text:span></text:p>
      <text:p text:style-name="P13"><text:s/></text:p>
      <text:p text:style-name="P13">-ilość dni roboczych …………………….</text:p>
      <text:p text:style-name="P13">-ilość dni urlopowych …………………..</text:p>
      <text:p text:style-name="P13">-ilość godzin urlopowych………………. </text:p>
      <text:p text:style-name="P15">….……………………………</text:p>
      <text:p text:style-name="P15">podpis pracownik<text:span text:style-name="T3">a</text:span></text:p>
      <text:p text:style-name="P17">może wykorzystać w w/w terminie<text:line-break/><text:line-break/>………………………………………….</text:p>
      <text:p text:style-name="P19">Osoba zastępująca*:<text:line-break/><text:line-break/>………………………………………..</text:p>
      <text:p text:style-name="P1"/>
      <text:p text:style-name="P1">*)dotyczy:ordynator/kierownik oddziału, kierownik działu, pielęgniarka oddziałowa/ koordynując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1T07:13:50.836000000</meta:creation-date>
    <meta:print-date>2019-06-25T09:38:48.344000000</meta:print-date>
    <dc:date>2019-06-25T09:49:05.128000000</dc:date>
    <meta:editing-duration>PT45M55S</meta:editing-duration>
    <meta:editing-cycles>16</meta:editing-cycles>
    <meta:generator>LibreOffice/5.2.2.2$Windows_x86 LibreOffice_project/8f96e87c890bf8fa77463cd4b640a2312823f3ad</meta:generator>
    <meta:document-statistic meta:table-count="0" meta:image-count="0" meta:object-count="0" meta:page-count="2" meta:paragraph-count="39" meta:word-count="181" meta:character-count="1870" meta:non-whitespace-character-count="1415"/>
  </office:meta>
</office:document-meta>
</file>