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1fad1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1fad1"/>
    </style:style>
    <style:style style:name="P3" style:family="paragraph" style:parent-style-name="Standard">
      <style:text-properties officeooo:paragraph-rsid="0011fad1"/>
    </style:style>
    <style:style style:name="P4" style:family="paragraph" style:parent-style-name="Standard">
      <style:paragraph-properties fo:text-align="end" style:justify-single-word="false"/>
      <style:text-properties style:font-name="Times New Roman1" fo:font-size="11pt" officeooo:paragraph-rsid="0011fad1" style:font-size-asian="11pt"/>
    </style:style>
    <style:style style:name="P5" style:family="paragraph" style:parent-style-name="Standard">
      <style:text-properties style:font-name="Times New Roman1" fo:font-size="11pt" officeooo:paragraph-rsid="0011fad1" style:font-size-asian="11pt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1pt" fo:font-weight="bold" officeooo:paragraph-rsid="0011fad1" style:font-size-asian="11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1pt" fo:font-weight="bold" officeooo:paragraph-rsid="0011fad1" style:font-size-asian="11pt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1" fo:font-size="14pt" fo:font-weight="bold" officeooo:paragraph-rsid="0011fad1" style:font-size-asian="14pt" style:font-weight-asian="bold" style:font-size-complex="14pt"/>
    </style:style>
    <style:style style:name="P9" style:family="paragraph" style:parent-style-name="Standard">
      <style:text-properties style:font-name="Times New Roman1" officeooo:paragraph-rsid="0011fad1"/>
    </style:style>
    <style:style style:name="P10" style:family="paragraph" style:parent-style-name="Standard">
      <style:text-properties style:font-name="Times New Roman1" fo:font-weight="bold" officeooo:paragraph-rsid="0011fad1" style:font-weight-asian="bold"/>
    </style:style>
    <style:style style:name="P11" style:family="paragraph" style:parent-style-name="Standard">
      <style:text-properties style:font-name="Times New Roman1" fo:font-weight="bold" officeooo:paragraph-rsid="0011fad1" style:font-weight-asian="bold" style:font-weight-complex="bold"/>
    </style:style>
    <style:style style:name="P12" style:family="paragraph" style:parent-style-name="Standard">
      <style:text-properties style:font-name="Times New Roman1" fo:language="en" fo:country="US" officeooo:paragraph-rsid="0011fad1"/>
    </style:style>
    <style:style style:name="P13" style:family="paragraph" style:parent-style-name="Standard">
      <style:paragraph-properties fo:text-align="justify" style:justify-single-word="false"/>
      <style:text-properties style:font-name="Times New Roman1" officeooo:paragraph-rsid="0011fad1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officeooo:paragraph-rsid="0011fad1"/>
    </style:style>
    <style:style style:name="P15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1" officeooo:paragraph-rsid="0011fad1"/>
    </style:style>
    <style:style style:name="P16" style:family="paragraph" style:parent-style-name="Standard">
      <style:text-properties style:font-name="Times New Roman1" officeooo:paragraph-rsid="0011fad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1" officeooo:paragraph-rsid="0011fad1" style:font-weight-complex="bold"/>
    </style:style>
    <style:style style:name="P18" style:family="paragraph" style:parent-style-name="Heading_20_3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11fad1"/>
    </style:style>
    <style:style style:name="P19" style:family="paragraph" style:parent-style-name="Standard">
      <style:paragraph-properties fo:margin-left="0.635cm" fo:margin-right="0cm" fo:text-indent="-0.635cm" style:auto-text-indent="false"/>
      <style:text-properties style:font-name="Times New Roman1" fo:font-weight="bold" officeooo:paragraph-rsid="0011fad1" style:font-weight-asian="bold" style:font-weight-complex="bold"/>
    </style:style>
    <style:style style:name="P20" style:family="paragraph" style:parent-style-name="Standard">
      <style:paragraph-properties fo:margin-left="0.635cm" fo:margin-right="0cm" fo:text-indent="0cm" style:auto-text-indent="false">
        <style:tab-stops>
          <style:tab-stop style:position="1.588cm"/>
        </style:tab-stops>
      </style:paragraph-properties>
      <style:text-properties fo:color="#000000" style:font-name="Times New Roman1" officeooo:paragraph-rsid="0011fad1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1" officeooo:paragraph-rsid="0011fad1"/>
    </style:style>
    <style:style style:name="P22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imes New Roman1" officeooo:paragraph-rsid="0011fad1"/>
    </style:style>
    <style:style style:name="P23" style:family="paragraph" style:parent-style-name="Standard">
      <style:paragraph-properties fo:margin-left="1.249cm" fo:margin-right="0cm" fo:text-indent="0cm" style:auto-text-indent="false"/>
      <style:text-properties style:font-name="Times New Roman1" officeooo:paragraph-rsid="0011fad1"/>
    </style:style>
    <style:style style:name="P24" style:family="paragraph" style:parent-style-name="Standard">
      <style:paragraph-properties fo:margin-left="8.742cm" fo:margin-right="0cm" fo:text-indent="0cm" style:auto-text-indent="false"/>
      <style:text-properties style:font-name="Times New Roman1" officeooo:paragraph-rsid="0011fad1"/>
    </style:style>
    <style:style style:name="P25" style:family="paragraph" style:parent-style-name="Text_20_body">
      <style:paragraph-properties fo:text-align="justify" style:justify-single-word="false"/>
      <style:text-properties style:font-name="Times New Roman1" fo:font-size="11pt" officeooo:paragraph-rsid="0011fad1" style:font-size-asian="11pt"/>
    </style:style>
    <style:style style:name="P26" style:family="paragraph" style:parent-style-name="Text_20_body">
      <style:paragraph-properties fo:text-align="justify" style:justify-single-word="false"/>
      <style:text-properties style:font-name="Times New Roman1" fo:font-size="11pt" fo:font-style="italic" fo:font-weight="bold" officeooo:paragraph-rsid="0011fad1" style:font-size-asian="11pt" style:font-style-asian="italic" style:font-weight-asian="bold"/>
    </style:style>
    <style:style style:name="P27" style:family="paragraph" style:parent-style-name="Text_20_body">
      <style:paragraph-properties fo:text-align="start" style:justify-single-word="false"/>
      <style:text-properties style:font-name="Times New Roman1" fo:font-weight="bold" officeooo:paragraph-rsid="0011fad1" style:font-weight-asian="bold" style:font-size-complex="12pt" style:font-weight-complex="bold"/>
    </style:style>
    <style:style style:name="P28" style:family="paragraph" style:parent-style-name="Text_20_body">
      <style:paragraph-properties fo:text-align="start" style:justify-single-word="false"/>
      <style:text-properties style:font-name="Times New Roman1" officeooo:paragraph-rsid="0011fad1"/>
    </style:style>
    <style:style style:name="P29" style:family="paragraph" style:parent-style-name="Text_20_body">
      <style:paragraph-properties fo:text-align="start" style:justify-single-word="false"/>
      <style:text-properties style:font-name="Times New Roman1" officeooo:paragraph-rsid="0011fad1" style:font-size-complex="12pt"/>
    </style:style>
    <style:style style:name="P30" style:family="paragraph" style:parent-style-name="Heading_20_4">
      <style:paragraph-properties>
        <style:tab-stops>
          <style:tab-stop style:position="12.224cm"/>
        </style:tab-stops>
      </style:paragraph-properties>
      <style:text-properties style:font-name="Times New Roman1" fo:font-size="11pt" officeooo:paragraph-rsid="0011fad1" style:font-size-asian="11pt"/>
    </style:style>
    <style:style style:name="P31" style:family="paragraph" style:parent-style-name="Heading_20_4">
      <style:text-properties style:font-name="Times New Roman1" fo:font-size="11pt" officeooo:paragraph-rsid="0011fad1" style:font-size-asian="11pt"/>
    </style:style>
    <style:style style:name="P32" style:family="paragraph" style:parent-style-name="Heading_20_4">
      <style:text-properties style:font-name="Times New Roman1" officeooo:paragraph-rsid="0011fad1"/>
    </style:style>
    <style:style style:name="P33" style:family="paragraph" style:parent-style-name="Heading_20_2">
      <style:text-properties style:font-name="Times New Roman1" fo:font-size="11pt" officeooo:paragraph-rsid="0011fad1" style:font-size-asian="11pt"/>
    </style:style>
    <style:style style:name="P34" style:family="paragraph" style:parent-style-name="Heading_20_5">
      <loext:graphic-properties draw:fill="solid" draw:fill-color="#e5e5e5"/>
      <style:paragraph-properties fo:background-color="#e5e5e5" style:border-line-width="0.106cm 0.106cm 0.106cm" fo:padding-left="0cm" fo:padding-right="0cm" fo:padding-top="0.106cm" fo:padding-bottom="0.494cm" fo:border="9.01pt double #00000a"/>
      <style:text-properties style:font-name="Times New Roman1" fo:font-size="11pt" officeooo:paragraph-rsid="0011fad1" style:font-size-asian="11pt"/>
    </style:style>
    <style:style style:name="P35" style:family="paragraph" style:parent-style-name="Heading_20_5">
      <loext:graphic-properties draw:fill="solid" draw:fill-color="#e5e5e5"/>
      <style:paragraph-properties fo:line-height="150%" fo:background-color="#e5e5e5" style:border-line-width="0.106cm 0.106cm 0.106cm" fo:padding-left="0cm" fo:padding-right="0cm" fo:padding-top="0.106cm" fo:padding-bottom="0.494cm" fo:border="9.01pt double #00000a"/>
      <style:text-properties style:font-name="Times New Roman1" fo:font-size="11pt" officeooo:paragraph-rsid="0011fad1" style:font-size-asian="11pt"/>
    </style:style>
    <style:style style:name="P36" style:family="paragraph" style:parent-style-name="Title">
      <style:paragraph-properties fo:text-align="justify" style:justify-single-word="false"/>
      <style:text-properties style:font-name="Times New Roman1" fo:font-size="12pt" fo:font-weight="normal" officeooo:paragraph-rsid="0011fad1" style:font-size-asian="12pt" style:font-weight-asian="normal" style:font-size-complex="12pt" style:font-weight-complex="bold"/>
    </style:style>
    <style:style style:name="P3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Times New Roman1" officeooo:paragraph-rsid="0011fad1"/>
    </style:style>
    <style:style style:name="P38" style:family="paragraph" style:parent-style-name="Normal_20__28_Web_29_">
      <style:paragraph-properties fo:margin-left="1.265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paragraph-rsid="0011fad1"/>
    </style:style>
    <style:style style:name="P39" style:family="paragraph" style:parent-style-name="Normal_20__28_Web_29_">
      <style:paragraph-properties fo:margin-left="0.63cm" fo:margin-right="0cm" fo:margin-top="0cm" fo:margin-bottom="0cm" loext:contextual-spacing="false" fo:text-align="justify" style:justify-single-word="false" fo:text-indent="0cm" style:auto-text-indent="false"/>
      <style:text-properties style:font-name="Times New Roman1" officeooo:paragraph-rsid="0011fad1"/>
    </style:style>
    <style:style style:name="P40" style:family="paragraph" style:parent-style-name="Normal_20__28_Web_29_">
      <style:paragraph-properties fo:margin-left="0.501cm" fo:margin-right="0cm" fo:margin-top="0cm" fo:margin-bottom="0cm" loext:contextual-spacing="false" fo:text-align="justify" style:justify-single-word="false" fo:text-indent="0.748cm" style:auto-text-indent="false"/>
      <style:text-properties style:font-name="Times New Roman1" officeooo:paragraph-rsid="0011fad1"/>
    </style:style>
    <style:style style:name="P41" style:family="paragraph" style:parent-style-name="Normal_20__28_Web_29_" style:list-style-name="WWNum5">
      <style:paragraph-properties fo:margin-left="0.63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1" fo:font-weight="bold" officeooo:paragraph-rsid="00162d5d" style:font-weight-asian="bold"/>
    </style:style>
    <style:style style:name="P42" style:family="paragraph" style:parent-style-name="Normal_20__28_Web_29_" style:list-style-name="WWNum5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Times New Roman1" officeooo:paragraph-rsid="0011fad1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style:font-name="Times New Roman1" officeooo:paragraph-rsid="0011fad1"/>
    </style:style>
    <style:style style:name="P44" style:family="paragraph" style:parent-style-name="Standard" style:list-style-name="WWNum10">
      <style:paragraph-properties fo:text-align="justify" style:justify-single-word="false"/>
      <style:text-properties style:font-name="Times New Roman1" officeooo:paragraph-rsid="0011fad1"/>
    </style:style>
    <style:style style:name="P45" style:family="paragraph" style:parent-style-name="Standard" style:list-style-name="WWNum6">
      <style:text-properties style:font-name="Times New Roman1" officeooo:paragraph-rsid="0011fad1"/>
    </style:style>
    <style:style style:name="P46" style:family="paragraph" style:parent-style-name="Standard" style:list-style-name="WWNum6">
      <style:text-properties style:font-name="Times New Roman1" officeooo:paragraph-rsid="0011fad1" style:font-weight-complex="bold"/>
    </style:style>
    <style:style style:name="P47" style:family="paragraph" style:parent-style-name="Standard" style:list-style-name="WWNum7">
      <style:paragraph-properties fo:text-align="justify" style:justify-single-word="false"/>
      <style:text-properties style:font-name="Times New Roman1" officeooo:paragraph-rsid="0011fad1" style:font-weight-complex="bold"/>
    </style:style>
    <style:style style:name="P48" style:family="paragraph" style:parent-style-name="Standard" style:list-style-name="WWNum7">
      <style:text-properties style:font-name="Times New Roman1" officeooo:paragraph-rsid="0011fad1" style:font-weight-complex="bold"/>
    </style:style>
    <style:style style:name="P49" style:family="paragraph" style:parent-style-name="Standard" style:list-style-name="WWNum9">
      <style:text-properties style:font-name="Times New Roman1" officeooo:paragraph-rsid="0011fad1"/>
    </style:style>
    <style:style style:name="P50" style:family="paragraph" style:parent-style-name="Standard" style:list-style-name="WWNum4">
      <style:text-properties style:font-name="Times New Roman1" officeooo:paragraph-rsid="0011fad1"/>
    </style:style>
    <style:style style:name="P51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1" officeooo:paragraph-rsid="0011fad1"/>
    </style:style>
    <style:style style:name="P52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1" officeooo:paragraph-rsid="0011fad1"/>
    </style:style>
    <style:style style:name="P53" style:family="paragraph" style:parent-style-name="Standard" style:list-style-name="WW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1" officeooo:paragraph-rsid="0011fad1"/>
    </style:style>
    <style:style style:name="P54" style:family="paragraph" style:parent-style-name="Standard" style:list-style-name="WW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Times New Roman1" officeooo:paragraph-rsid="0011fad1"/>
    </style:style>
    <style:style style:name="P55" style:family="paragraph" style:parent-style-name="Standard" style:list-style-name="WWNum1">
      <style:paragraph-properties fo:margin-left="0.635cm" fo:margin-right="0cm" fo:text-indent="0cm" style:auto-text-indent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1" officeooo:paragraph-rsid="0011fad1"/>
    </style:style>
    <style:style style:name="P56" style:family="paragraph" style:parent-style-name="Text_20_body">
      <style:paragraph-properties fo:text-align="start" style:justify-single-word="false"/>
      <style:text-properties style:font-name="Times New Roman1" fo:font-weight="bold" officeooo:paragraph-rsid="0011fad1" style:font-weight-asian="bold" style:font-size-complex="12pt" style:font-weight-complex="bold"/>
    </style:style>
    <style:style style:name="P57" style:family="paragraph" style:parent-style-name="Text_20_body" style:list-style-name="WWNum8">
      <style:paragraph-properties fo:text-align="justify" style:justify-single-word="false"/>
      <style:text-properties style:font-name="Times New Roman1" officeooo:paragraph-rsid="0011fad1" style:font-size-complex="12pt"/>
    </style:style>
    <style:style style:name="P58" style:family="paragraph" style:parent-style-name="List_20_Paragraph" style:list-style-name="WWNum11">
      <style:paragraph-properties fo:text-align="justify" style:justify-single-word="false"/>
      <style:text-properties style:font-name="Times New Roman1" officeooo:paragraph-rsid="0011fad1" style:font-weight-complex="bold"/>
    </style:style>
    <style:style style:name="P59" style:family="paragraph" style:parent-style-name="List_20_Paragraph" style:list-style-name="WWNum8">
      <style:paragraph-properties fo:text-align="justify" style:justify-single-word="false"/>
      <style:text-properties style:font-name="Times New Roman1" officeooo:paragraph-rsid="0011fad1"/>
    </style:style>
    <style:style style:name="P60" style:family="paragraph" style:parent-style-name="List_20_Paragraph" style:list-style-name="WWNum12">
      <style:text-properties style:font-name="Times New Roman1" officeooo:paragraph-rsid="0011fad1"/>
    </style:style>
    <style:style style:name="P61" style:family="paragraph" style:parent-style-name="List_20_Paragraph" style:list-style-name="WWNum8">
      <style:paragraph-properties fo:text-align="justify" style:justify-single-word="false"/>
      <style:text-properties style:font-name="Times New Roman1" fo:font-size="11pt" officeooo:paragraph-rsid="0011fad1" style:font-size-asian="11pt" style:font-size-complex="11pt"/>
    </style:style>
    <style:style style:name="P62" style:family="paragraph" style:parent-style-name="List_20_Paragraph" style:list-style-name="WWNum12">
      <style:text-properties officeooo:paragraph-rsid="0011fad1"/>
    </style:style>
    <style:style style:name="P63" style:family="paragraph" style:parent-style-name="List_20_Paragraph" style:list-style-name="WWNum8">
      <style:paragraph-properties fo:text-align="justify" style:justify-single-word="false"/>
      <style:text-properties officeooo:paragraph-rsid="0011fad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1fad1" style:font-size-asian="14pt" style:font-size-complex="14pt"/>
    </style:style>
    <style:style style:name="T3" style:family="text">
      <style:text-properties fo:font-size="14pt" officeooo:rsid="00162d5d" style:font-size-asian="14pt" style:font-size-complex="14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officeooo:rsid="0011fad1" style:font-size-asian="16pt" style:font-size-complex="16pt"/>
    </style:style>
    <style:style style:name="T8" style:family="text">
      <style:text-properties fo:font-size="16pt" officeooo:rsid="00162d5d" style:font-size-asian="16pt" style:font-size-complex="16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1fad1" style:font-weight-asian="bold" style:font-weight-complex="bold"/>
    </style:style>
    <style:style style:name="T12" style:family="text">
      <style:text-properties fo:font-weight="bold" officeooo:rsid="00162d5d" style:font-weight-asian="bold" style:font-weight-complex="bold"/>
    </style:style>
    <style:style style:name="T13" style:family="text">
      <style:text-properties fo:font-weight="bold" style:font-weight-asian="bold" style:font-size-complex="12pt"/>
    </style:style>
    <style:style style:name="T14" style:family="text">
      <style:text-properties fo:font-weight="bold" style:font-weight-asian="bold" style:font-size-complex="12pt" style:font-weight-complex="bold"/>
    </style:style>
    <style:style style:name="T15" style:family="text">
      <style:text-properties fo:font-weight="bold" officeooo:rsid="0011fad1" style:font-weight-asian="bold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style:font-name="Times New Roman1" fo:font-weight="bold" style:font-weight-asian="bold"/>
    </style:style>
    <style:style style:name="T19" style:family="text">
      <style:text-properties style:font-name="Times New Roman1" fo:font-size="11pt" style:font-size-asian="11pt" style:font-size-complex="11pt"/>
    </style:style>
    <style:style style:name="T20" style:family="text">
      <style:text-properties style:text-position="super 58%"/>
    </style:style>
    <style:style style:name="T21" style:family="text">
      <style:text-properties style:text-position="super 58%" fo:font-weight="bold" style:font-weight-asian="bold" style:font-weight-complex="bold"/>
    </style:style>
    <style:style style:name="T22" style:family="text">
      <style:text-properties style:font-weight-complex="bold"/>
    </style:style>
    <style:style style:name="T23" style:family="text">
      <style:text-properties officeooo:rsid="0011fad1"/>
    </style:style>
    <style:style style:name="T24" style:family="text">
      <style:text-properties officeooo:rsid="0014072a"/>
    </style:style>
    <style:style style:name="T25" style:family="text">
      <style:text-properties officeooo:rsid="00162d5d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officeooo:rsid="00162d5d" style:font-size-asian="12pt"/>
    </style:style>
    <style:style style:name="T28" style:family="text">
      <style:text-properties officeooo:rsid="0019bb6e"/>
    </style:style>
    <style:style style:name="T29" style:family="text">
      <style:text-properties officeooo:rsid="0019ddb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Ostrowiec Św. </text:span><text:span text:style-name="T3">24</text:span><text:span text:style-name="T1">.0</text:span><text:span text:style-name="T2">4</text:span><text:span text:style-name="T1">.201</text:span><text:span text:style-name="T2">9</text:span><text:span text:style-name="T1"> r.</text:span></text:p>
      <text:p text:style-name="P4"/>
      <text:p text:style-name="P4"/>
      <text:h text:style-name="P30" text:outline-level="4"><text:tab/></text:h>
      <text:h text:style-name="P31" text:outline-level="4"/>
      <text:h text:style-name="P32" text:outline-level="4"><text:span text:style-name="T6">Sprawa Nr <text:s/>0</text:span><text:span text:style-name="T8">4</text:span><text:span text:style-name="T6">/0</text:span><text:span text:style-name="T7">4</text:span><text:span text:style-name="T6">/201</text:span><text:span text:style-name="T7">9</text:span><text:span text:style-name="T6">/ZOZ/SK</text:span></text:h>
      <text:p text:style-name="P4"/>
      <text:p text:style-name="P5"/>
      <text:p text:style-name="P4"/>
      <text:p text:style-name="P8">SZCZEGÓŁOWE WARUNKI KONKURSU </text:p>
      <text:p text:style-name="P8">I MARERIAŁY INFORMACYJNE O PRZEDMIOCIE KONKURSU</text:p>
      <text:p text:style-name="P6"/>
      <text:h text:style-name="P33" text:outline-level="2"/>
      <text:h text:style-name="P33" text:outline-level="2"/>
      <text:h text:style-name="P33" text:outline-level="2">Dotyczy: <text:s/>konkursu ofert </text:h>
      <text:p text:style-name="P5">ogłoszonego przez Zespół Opieki Zdrowotnej</text:p>
      <text:p text:style-name="P5">w Ostrowcu Św. ul. Szymanowskiego 11</text:p>
      <text:p text:style-name="P5"/>
      <text:p text:style-name="P5"/>
      <text:h text:style-name="P34" text:outline-level="5"/>
      <text:h text:style-name="P35" text:outline-level="5">REALIZACJA ŚWIADCZEŃ ZDROWOTNYCH DLA PACJENTÓW</text:h>
      <text:h text:style-name="P35" text:outline-level="5">ZESPOŁU OPIEKI ZDROWOTNEJ W OSTROWCU ŚWIĘTOKRZYSKIM W ZAKRESIE <text:s/>DYŻURÓW LEKARSKICH<text:line-break/>W ODDZIALE <text:span text:style-name="T25">UROLOGII ZESPOŁU OPIEKI ZDROWOTNEJ</text:span></text:h>
      <text:p text:style-name="P9"/>
      <text:p text:style-name="P5"/>
      <text:p text:style-name="P25"/>
      <text:p text:style-name="P25"/>
      <text:p text:style-name="P26">na podstawie art. 26, 26a i 27 Ustawy z dnia 15 kwietnia 2011 r. o działalności leczniczej (Dz.U. z 2011 r., Nr 112 poz. 654 z zm.)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I <text:s text:c="3"/>UDZIALAJĄCY ZAMÓWIENIE</text:p>
      <text:p text:style-name="P9"/>
      <text:p text:style-name="P9"><text:span text:style-name="T9">Zespół Opieki Zdrowotnej w Ostrowcu Świętokrzyskim</text:span> z siedzibą w:</text:p>
      <text:p text:style-name="P9">27-400 Ostrowiec <text:s/>Św., ul. Szymanowskiego 11</text:p>
      <text:p text:style-name="P9">Nr NIP: <text:s/>661-19-59-864</text:p>
      <text:p text:style-name="P12">Nr KRS: 0000002506</text:p>
      <text:p text:style-name="P12">tel.: 41 247 80 00, fax.: 41 247 80 50</text:p>
      <text:p text:style-name="P3"><text:a xlink:type="simple" xlink:href="http://www.zoz.ostrowiec.pl/" text:style-name="Internet_20_link" text:visited-style-name="Visited_20_Internet_20_Link"><text:span text:style-name="Internet_20_link"><text:span text:style-name="T17">www.zoz.ostrowiec.pl</text:span></text:span></text:a></text:p>
      <text:p text:style-name="P9">zwany dalej <text:span text:style-name="T9">UDZIELAJĄCYM ZAMÓWIENIA</text:span></text:p>
      <text:p text:style-name="P9"/>
      <text:p text:style-name="P9"/>
      <text:p text:style-name="P19">II <text:tab/>PRZEDMIOT KONKURSU</text:p>
      <text:p text:style-name="P19"/>
      <text:list xml:id="list4157062447" text:style-name="WWNum5">
        <text:list-item>
          <text:p text:style-name="P41">Przedmiotem konkursu jest udzielanie dla pacjentów Zespołu Opieki Zdrowotnej<text:line-break/>w Ostrowcu Świętokrzyskim świadczeń zdrowotnych - kompleksowej opieki lekarskiej<text:line-break/>w postaci dyżurów lekarskich w Oddziale <text:span text:style-name="T25">Urologii</text:span> przez lekarzy specjalistów oraz lekarzy w trakcie specjalizacji.</text:p>
        </text:list-item>
        <text:list-item>
          <text:p text:style-name="P42">Przyjmujący Zamówienie zapewni wykonywanie świadczeń zdrowotnych zgodnie z zasadami dobrej praktyki i zgodnie z obowiązującymi przepisami prawa oraz z zabezpieczeniem poufności danych.</text:p>
        </text:list-item>
        <text:list-item>
          <text:p text:style-name="P42">Świadczenia zdrowotne udzielane będą w godzinach:</text:p>
        </text:list-item>
      </text:list>
      <text:p text:style-name="P39">Dyżury lekarskie</text:p>
      <text:p text:style-name="P40">- Poniedziałek – Czwartek od godz. 15<text:span text:style-name="T20">00 </text:span>do godz. 7<text:span text:style-name="T20">00</text:span> dnia następnego,</text:p>
      <text:p text:style-name="P40">- Piątek od godz. 13.00 do godz. 7.00 dnia następnego,</text:p>
      <text:p text:style-name="P40">- dni wolne od pracy i święta od godz. 7<text:span text:style-name="T20">00 </text:span>do godz. 7<text:span text:style-name="T20">00</text:span> dnia następnego.</text:p>
      <text:p text:style-name="P37"/>
      <text:p text:style-name="P37"/>
      <text:p text:style-name="P10">III <text:tab/>WYMAGANIA DLA PRZYSTĘPUJĄCYCH DO KONKURSU</text:p>
      <text:p text:style-name="P9"/>
      <text:p text:style-name="P13">W postępowaniu konkursowym mogą wziąć udział Przyjmujący Zamówienie, którzy spełniają niżej określone warunki:</text:p>
      <text:list xml:id="list2166136984" text:style-name="WWNum10">
        <text:list-item>
          <text:p text:style-name="P44">Są podmiotami wymienionymi w art. 26 ustawy z dnia 15 kwietnia 2011 r. o działalności leczniczej (Dz.U. z 201<text:span text:style-name="T24">8</text:span> r., poz. <text:span text:style-name="T24">2190</text:span>). </text:p>
        </text:list-item>
        <text:list-item>
          <text:p text:style-name="P44">Są uprawnionymi do występowania w obrocie prawnym zgodnie z wymaganiami ustawowymi, w szczególności są zarejestrowani we właściwym rejestrze podmiotów leczniczych, posiadają numer REGON i NIP.</text:p>
        </text:list-item>
        <text:list-item>
          <text:p text:style-name="P44">Posiadają niezbędną wiedzę i doświadczenie, niezbędny do wykonania świadczeń będących przedmiotem konkursu oraz wszystkie wymagane właściwymi przepisami zezwolenia, licencje itp. na wykonywanie danego rodzaju świadczeń zdrowotnych.</text:p>
        </text:list-item>
        <text:list-item>
          <text:p text:style-name="P44">Są ubezpieczeni od odpowiedzialności cywilnej w zakresie udzielanych świadczeń zdrowotnych zgodnie z obowiązującymi przepisami prawa.</text:p>
        </text:list-item>
        <text:list-item>
          <text:p text:style-name="P44">Akceptują wymagania zawarte w niniejszych Warunkach Konkursu, w tym także projekt umowy na udzielanie dyżurów lekarskich, stanowiąc<text:span text:style-name="T29">y</text:span> załącznik nr <text:span text:style-name="T29">2</text:span> do Warunków.</text:p>
          <text:p text:style-name="P44"/>
        </text:list-item>
      </text:list>
      <text:p text:style-name="P11">IV<text:tab/> OKRES TRWANIA UMOWY</text:p>
      <text:p text:style-name="P9"/>
      <text:p text:style-name="P9">Umowa zostanie zawarta na okres od <text:span text:style-name="T23">01</text:span>.0<text:span text:style-name="T23">5</text:span>.201<text:span text:style-name="T23">9</text:span> r. do 31.12.2019 r.</text:p>
      <text:p text:style-name="P9"/>
      <text:p text:style-name="P11">V<text:tab/> OPIS SPOSOBU PRZYGOTOWANIA OFERT</text:p>
      <text:p text:style-name="P9"/>
      <text:list xml:id="list1023685924" text:style-name="WWNum2">
        <text:list-item>
          <text:p text:style-name="P51">Udzielający Zamówienie wymaga przygotowania i złożenia kompletnej oferty zgodnej<text:line-break/>z wymaganiami określonymi w niniejszych warunkach pod rygorem odrzucenia oferty.</text:p>
        </text:list-item>
      </text:list>
      <text:p text:style-name="P2"><text:soft-page-break/><text:span text:style-name="T16">Ofertę należy sporządzić w formie pisemnej na formularzu ofertowym wg wzoru zgodnie<text:line-break/>z załącznikiem nr 1 do niniejszych warunków. Formularz ofertowy dostępny jest w siedzibie Udzielającego Zamówienie oraz na jego stronie internetowej: </text:span><text:a xlink:type="simple" xlink:href="http://www.zoz.ostrowiec.pl/" text:style-name="Internet_20_link" text:visited-style-name="Visited_20_Internet_20_Link"><text:span text:style-name="Internet_20_link"><text:span text:style-name="T16">www.zoz.ostrowiec.pl</text:span></text:span></text:a></text:p>
      <text:list xml:id="list115635300097277" text:continue-numbering="true" text:style-name="WWNum2">
        <text:list-item>
          <text:p text:style-name="P51">Formularz ofertowy i wszystkie inne dokumenty winny być podpisane przez Przyjmującego Zamówienie.</text:p>
        </text:list-item>
        <text:list-item>
          <text:p text:style-name="P51">Wszystkie strony oferty powinny być zabezpieczone w sposób zapobiegający możliwości <text:s/>dekompletacji zawartości oferty.</text:p>
        </text:list-item>
        <text:list-item>
          <text:p text:style-name="P51">Wszelkie poprawki lub zmiany w tekście oferty muszą być parafowane i datowane<text:line-break/> <text:s text:c="5"/>własnoręcznie przez osobę podpisującą ofertę.</text:p>
        </text:list-item>
        <text:list-item>
          <text:p text:style-name="P51">Ofertę wraz ze wszystkimi załącznikami należy umieścić w zapieczętowanej kopercie<text:line-break/>z napisem:</text:p>
        </text:list-item>
      </text:list>
      <text:h text:style-name="P18" text:outline-level="3"><text:span text:style-name="T26">„Oferta: Konkurs – ZOZ Ostrowiec – dyżury lekarskie </text:span><text:span text:style-name="T27">Oddział Urologii</text:span><text:span text:style-name="T26"> ”</text:span></text:h>
      <text:p text:style-name="P22">6. <text:s text:c="3"/>Ceny muszą być podane w złotych polskich.</text:p>
      <text:p text:style-name="P15">7. <text:s text:c="3"/>Oferenci ponoszą wszelkie koszty związane z przygotowaniem i złożeniem oferty.</text:p>
      <text:p text:style-name="P15">8. <text:s text:c="3"/>Oferta musi być sporządzona w języku polskim przejrzyście i czytelnie.</text:p>
      <text:p text:style-name="P14">9. <text:s text:c="2"/>Każda strona oferty musi być numerowana i podpisana przez Przyjmującego Zamówienie.</text:p>
      <text:p text:style-name="P9"/>
      <text:p text:style-name="P11">Dokumenty jakie powinna zawierać oferta:</text:p>
      <text:p text:style-name="P9"/>
      <text:list xml:id="list9124085" text:style-name="WWNum1">
        <text:list-item>
          <text:p text:style-name="P52">Dane Przyjmującego Zamówienie:</text:p>
          <text:list>
            <text:list-item>
              <text:p text:style-name="P55">kserokopia zaświadczenia o wpisie do ewidencji działalności gospodarczej lub kserokopia odpisu z Krajowego Rejestru Sądowego;</text:p>
            </text:list-item>
            <text:list-item>
              <text:p text:style-name="P55">kserokopia odpisu lub zaświadczenia o wpisie do rejestru podmiotów wykonujących działalność leczniczą;</text:p>
            </text:list-item>
            <text:list-item>
              <text:p text:style-name="P55">kserokopia dyplomu lekarza;</text:p>
            </text:list-item>
            <text:list-item>
              <text:p text:style-name="P55">kserokopia prawa wykonywania zawodu lekarza;</text:p>
            </text:list-item>
            <text:list-item>
              <text:p text:style-name="P55">kserokopia dyplomu specjalisty;</text:p>
            </text:list-item>
            <text:list-item>
              <text:p text:style-name="P55">kserokopia dokumentów potwierdzających kwalifikacje, kursy, umiejętności;</text:p>
            </text:list-item>
            <text:list-item>
              <text:p text:style-name="P55">kserokopia wpisu do rejestru podmiotów wykonujących działalność leczniczą lub zaświadczenie o wpisie do rejestru indywidualnych specjalistycznych praktyk lekarskich;</text:p>
            </text:list-item>
            <text:list-item>
              <text:p text:style-name="P55">kserokopia potwierdzenia nadania Nr NIP</text:p>
            </text:list-item>
            <text:list-item>
              <text:p text:style-name="P55">kserokopia potwierdzenia nadania Nr REGON</text:p>
            </text:list-item>
          </text:list>
        </text:list-item>
      </text:list>
      <text:p text:style-name="P20"/>
      <text:list xml:id="list115635050211747" text:continue-numbering="true" text:style-name="WWNum1">
        <text:list-item>
          <text:p text:style-name="P53">Ważna polisa lub inny dokument ubezpieczenia potwierdzający, że Przyjmujący Zamówienie jest ubezpieczony od odpowiedzialności cywilnej w zakresie prowadzonej działalności gospodarczej w zakresie objętym niniejszym zamówieniem, w tym również za szkody wyrządzone przeniesieniem choroby zakaźnej (w szczególności HIV, HBV, HCV).<text:line-break/>W przypadku oferentów nie posiadających ubezpieczenia, promesa firmy ubezpieczeniowej na zawarcie umowy w zakresie przewidzianym niniejszym postępowaniem (kserokopia);</text:p>
        </text:list-item>
        <text:list-item>
          <text:p text:style-name="P53">Oświadczenie Przyjmującego Zamówienie o zapoznaniu się z treścią ogłoszenia (załącznik nr 1 i/lub 2 - formularz oferty);</text:p>
        </text:list-item>
        <text:list-item>
          <text:p text:style-name="P52">Wypełniony druk oferty wraz ze wszystkimi załącznikami.</text:p>
        </text:list-item>
        <text:list-item>
          <text:p text:style-name="P52">Zaakceptowany projekt umowy (załącznik nr <text:span text:style-name="T28">2).</text:span></text:p>
        </text:list-item>
      </text:list>
      <text:p text:style-name="P9"/>
      <text:p text:style-name="P10">VI <text:tab/>TERMIN ZWIĄZANIA OFERTĄ</text:p>
      <text:p text:style-name="P9"/>
      <text:p text:style-name="P9">Termin związania ofertą wynosi 30 dni od daty upływu terminu składania ofert.</text:p>
      <text:p text:style-name="P9"/>
      <text:p text:style-name="P11"/>
      <text:p text:style-name="P11">VII <text:tab/>KRYTERIA WYBORU OFERTY</text:p>
      <text:p text:style-name="P16"/>
      <text:p text:style-name="P17">Kryterium decydującym o wyborze najkorzystniejszej oferty będzie:</text:p>
      <text:p text:style-name="P21"><text:soft-page-break/><text:span text:style-name="T22">zaproponowana przez Przyjmującego Zamówienie </text:span><text:span text:style-name="T10">cena za 1 godzinę </text:span><text:span text:style-name="T22">– 100%*</text:span></text:p>
      <text:p text:style-name="P11"/>
      <text:p text:style-name="P16">*W odniesieniu do oferentów posiadających te same kwalifikacje i uprawnienia</text:p>
      <text:p text:style-name="P11"/>
      <text:p text:style-name="P11">VIII <text:tab/>MIEJSCE I TERMIN SKŁADANIA OFERT</text:p>
      <text:p text:style-name="P9"/>
      <text:list xml:id="list760124177" text:style-name="WWNum6">
        <text:list-item>
          <text:p text:style-name="P45">Ofertę w zapieczętowanej kopercie należy składać w Kancelarii Szpitala, <text:span text:style-name="T23">parter</text:span>, blok <text:span text:style-name="T23">A</text:span> do dnia <text:span text:style-name="T12">30</text:span><text:span text:style-name="T10">.</text:span><text:span text:style-name="T9">0</text:span><text:span text:style-name="T15">4</text:span><text:span text:style-name="T9">.201</text:span><text:span text:style-name="T15">9</text:span><text:span text:style-name="T10"> r. do godziny </text:span><text:span text:style-name="T11">10</text:span><text:span text:style-name="T21">00</text:span></text:p>
        </text:list-item>
        <text:list-item>
          <text:p text:style-name="P46">Oferty złożone po terminie zostaną zwrócone oferentowi bez otwierania.</text:p>
        </text:list-item>
      </text:list>
      <text:p text:style-name="P11"/>
      <text:p text:style-name="P11">IX <text:tab/>MIEJSCE I TERMIN OTWARCIA OFERT</text:p>
      <text:p text:style-name="P11"/>
      <text:list xml:id="list4206893704" text:style-name="WWNum3">
        <text:list-item>
          <text:p text:style-name="P54">Otwarcie ofert odbędzie się Zespole Opieki Zdrowotnej przy ul. Szymanowskiego 11, Świetlica, I piętro, blok A w dniu <text:span text:style-name="T12">30</text:span><text:span text:style-name="T10">.</text:span><text:bookmark text:name="_GoBack"/><text:span text:style-name="T10">0</text:span><text:span text:style-name="T11">4</text:span><text:span text:style-name="T10">.201</text:span><text:span text:style-name="T11">9</text:span><text:span text:style-name="T10"> r. o godz. 1</text:span><text:span text:style-name="T11">1</text:span><text:span text:style-name="T21">00</text:span></text:p>
        </text:list-item>
        <text:list-item>
          <text:p text:style-name="P54">Otwarcie ofert przeprowadza Komisja Konkursowa w trybie określonym w niniejszych Warunkach oraz w Regulaminie Pracy Komisji Konkursowej.</text:p>
        </text:list-item>
      </text:list>
      <text:p text:style-name="P11"/>
      <text:p text:style-name="P11">X <text:tab/>TRYB PROWADZENIA POSTĘPOWANIA KONKURSOWEGO</text:p>
      <text:p text:style-name="P16"/>
      <text:list xml:id="list1366361656" text:style-name="WWNum7">
        <text:list-item>
          <text:p text:style-name="P47">Komisja Konkursowa przystępując do rozstrzygnięcia konkursu, dokona następujących czynności:</text:p>
        </text:list-item>
      </text:list>
      <text:list xml:id="list564514428" text:style-name="WWNum11">
        <text:list-item>
          <text:p text:style-name="P58">stwierdza liczbę otrzymanych ofert,</text:p>
        </text:list-item>
        <text:list-item>
          <text:p text:style-name="P58">otwiera koperty z ofertami,</text:p>
        </text:list-item>
        <text:list-item>
          <text:p text:style-name="P58">ustala, które z ofert spełniają wymagania określone w Warunkach Konkursu,</text:p>
        </text:list-item>
        <text:list-item>
          <text:p text:style-name="P58">odrzuca oferty nie spełniające wymagań określonych w Warunkach Konkursu lub zgłoszone po wyznaczonym terminie,</text:p>
        </text:list-item>
        <text:list-item>
          <text:p text:style-name="P58">w przypadku, gdy świadczeniodawca nie przedstawił wszystkich wymaganych dokumentów lub gdy oferta zawiera braki formalne, Komisja wzywa oferenta do usunięcia tych braków w wyznaczonym terminie pod rygorem odrzucenia oferty.</text:p>
        </text:list-item>
      </text:list>
      <text:list xml:id="list115634452685581" text:continue-list="list1366361656" text:style-name="WWNum7">
        <text:list-item>
          <text:p text:style-name="P48">Od momentu otwarcia ofert do zakończenia prac komisji, komisja nie udziela odpowiedzi na żadne złożone zapytania.</text:p>
        </text:list-item>
        <text:list-item>
          <text:p text:style-name="P48">Wgląd w oferty oferenci mają w trakcie postępowania konkursowego <text:s/>po uprzednim złożeniu pisemnego wniosku w ciągu 7 dni od otwarcia ofert.</text:p>
        </text:list-item>
        <text:list-item>
          <text:p text:style-name="P47">Oferenci mają możliwość zadawania pytań dotyczących warunków konkursu w ciągu 5 dni roboczych od dnia ogłoszenia konkursu, Udzielający Zamówienie zastrzega sobie prawo nie odpowiadania na pytania, które w opinii Udzielającego Zamówienie są świadomym przedłużaniem postępowania konkursowego.</text:p>
        </text:list-item>
        <text:list-item>
          <text:p text:style-name="P47">Z przeprowadzonego konkursu Komisja sporządzi protokół.</text:p>
        </text:list-item>
      </text:list>
      <text:p text:style-name="P11"/>
      <text:p text:style-name="P11">XI <text:tab/>ROZSTRZYGNIĘCIE KONKURSU</text:p>
      <text:p text:style-name="P13"/>
      <text:p text:style-name="P1"><text:span text:style-name="T16">1. Wyniki konkursu zostaną ogłoszone w siedzibie Udzielającego Zamówienie na tablicy ogłoszeń oraz na stronie internetowej </text:span><text:a xlink:type="simple" xlink:href="../../konkursy%202018-2019/Konkurs%20SOR-luty%202018/Ogłoszenie/www.zoz.ostrowiec.pl" text:style-name="Internet_20_link" text:visited-style-name="Visited_20_Internet_20_Link"><text:span text:style-name="Internet_20_link"><text:span text:style-name="T16">www.zoz.ostrowiec.pl</text:span></text:span></text:a></text:p>
      <text:p text:style-name="P36">2. Udzielający Zamówienie zawrze umowę z oferentem, którego oferta odpowiada warunkom formalnym oraz zostanie uznana za najkorzystniejszą w oparciu o ustalone kryterium oceny ofert,<text:line-break/>w miejscu i terminie wskazanym przez Zleceniodawcę.</text:p>
      <text:p text:style-name="P27"/>
      <text:p text:style-name="P27"/>
      <text:p text:style-name="P27"/>
      <text:p text:style-name="P28"><text:span text:style-name="T14">XII <text:tab/></text:span><text:span text:style-name="T13"> ŚRODKI ODWOŁAWCZE</text:span></text:p>
      <text:p text:style-name="P29"><text:soft-page-break/></text:p>
      <text:list xml:id="list795456918" text:style-name="WWNum8">
        <text:list-item>
          <text:p text:style-name="P57">Oferentom, których interes prawny doznał uszczerbku w wyniku naruszenia przez Udzielającego Zamówienie <text:s/>zasad postępowania w sprawie zawarcia umowy o udzielanie świadczeń zdrowotnych, przysługują środki odwoławcze i skarga na zasadach określonych w art. 26 ust 4 ustawy z dnia 15 kwietnia 2011 r. o działalności leczniczej.</text:p>
        </text:list-item>
        <text:list-item>
          <text:p text:style-name="P59">Środki odwoławcze nie przysługują na:</text:p>
        </text:list-item>
      </text:list>
      <text:list xml:id="list3431311370" text:style-name="WWNum12">
        <text:list-item>
          <text:p text:style-name="P60">wybór trybu postępowania,</text:p>
        </text:list-item>
        <text:list-item>
          <text:p text:style-name="P60">niedokonanie wyboru przyjmującego zamówienie;</text:p>
        </text:list-item>
        <text:list-item>
          <text:p text:style-name="P62"><text:span text:style-name="T16">unieważnienie postępowania w sprawie zawarcia </text:span><text:span text:style-name="luc_5f_hili"><text:span text:style-name="T16">umowy</text:span></text:span><text:span text:style-name="T16"> o udzielanie świadczeń zdrowotnych.</text:span></text:p>
        </text:list-item>
      </text:list>
      <text:list xml:id="list115636140475297" text:continue-list="list795456918" text:style-name="WWNum8">
        <text:list-item>
          <text:p text:style-name="P63"><text:span text:style-name="T16">W toku postępowania w sprawie zawarcia </text:span><text:span text:style-name="luc_5f_hili"><text:span text:style-name="T16">umowy</text:span></text:span><text:span text:style-name="T16"> o udzielanie świadczeń zdrowotnych do czasu zakończenia postępowania oferent może złożyć do komisji </text:span><text:span text:style-name="T18">umotywowany protest</text:span><text:span text:style-name="T16"> w terminie </text:span><text:span text:style-name="T18">siedmiu dni roboczych</text:span><text:span text:style-name="T16"> od dnia dokonania zaskarżonej czynności. Do czasu rozpatrzenia protestu postępowanie w sprawie zawarcia umowy ulega zawieszeniu, chyba że z treści protestu wynika, iż jest on oczywiście bezzasadny.</text:span></text:p>
        </text:list-item>
        <text:list-item>
          <text:p text:style-name="P59">Komisja rozpatruje i rozstrzyga protest w ciągu 7 dni od dnia jego otrzymania i udziela pisemnej odpowiedzi składającemu protest.</text:p>
        </text:list-item>
        <text:list-item>
          <text:p text:style-name="P59">Nieuwzględnienie protestu wymaga uzasadnienia. Protest złożony po terminie nie podlega rozpatrzeniu. Informację o wniesieniu protestu i jego rozstrzygnięciu niezwłocznie zamieszcza się na tablicy ogłoszeń oraz na stronie internetowej udzielającego zamówienie. W przypadku uwzględnienia protestu komisja powtarza zaskarżoną czynność.</text:p>
        </text:list-item>
        <text:list-item>
          <text:p text:style-name="P59">Oferent <text:span text:style-name="T4">biorący udział w postępowaniu może wnieść do kierownika Udzielającego Zamówienie, <text:line-break/>w </text:span><text:span text:style-name="T5">terminie siedmiu dni od dnia</text:span><text:span text:style-name="T4"> ogłoszenia o rozstrzygnięciu postępowania, </text:span><text:span text:style-name="T5">odwołanie dotyczące rozstrzygnięcia postępowania</text:span><text:span text:style-name="T4">.</text:span></text:p>
        </text:list-item>
        <text:list-item>
          <text:p text:style-name="P61">Odwołanie wniesione po terminie nie podlega rozpatrzeniu.</text:p>
        </text:list-item>
        <text:list-item>
          <text:p text:style-name="P61">Odwołanie rozpatrywane jest w terminie siedmiu dni od dnia jego otrzymania.</text:p>
        </text:list-item>
        <text:list-item>
          <text:p text:style-name="P63"><text:span text:style-name="T16">Wniesienie </text:span><text:span text:style-name="T19">odwołania wstrzymuje zawarcie </text:span><text:span text:style-name="luc_5f_hili"><text:span text:style-name="T19">umowy</text:span></text:span><text:span text:style-name="T19"> o udzielanie świadczeń opieki zdrowotnej do czasu jego rozpatrzenia.</text:span></text:p>
        </text:list-item>
      </text:list>
      <text:p text:style-name="P23"/>
      <text:p text:style-name="P10">XIII <text:tab/>POSTANOWIENIA KOŃCOWE</text:p>
      <text:p text:style-name="P9"/>
      <text:list xml:id="list3013452799" text:style-name="WWNum9">
        <text:list-item>
          <text:p text:style-name="P49">Udzielający Zamówienie zastrzega sobie prawo do odwołania konkursu na każdym etapie postępowania.</text:p>
        </text:list-item>
        <text:list-item>
          <text:p text:style-name="P49">Dokumenty dotyczące postępowania konkursowego przechowywane są w siedzibie Udzielającego Zmówienie.</text:p>
        </text:list-item>
      </text:list>
      <text:p text:style-name="P11"/>
      <text:p text:style-name="P11">XIV<text:tab/> Załączniki:</text:p>
      <text:p text:style-name="P9"/>
      <text:list xml:id="list495878600" text:style-name="WWNum4">
        <text:list-item>
          <text:p text:style-name="P50">Formularz ofertowy na świadczenia dopołudniowe.</text:p>
        </text:list-item>
        <text:list-item>
          <text:p text:style-name="P50">Formularz ofertowy na dyżury lekarskie.</text:p>
        </text:list-item>
        <text:list-item>
          <text:p text:style-name="P50">Projekt umowy na świadczenia dopołudniowe.</text:p>
        </text:list-item>
        <text:list-item>
          <text:p text:style-name="P50">Projekt umowy na dyżury lekarskie.</text:p>
        </text:list-item>
      </text:list>
      <text:p text:style-name="P9"/>
      <text:p text:style-name="P9"/>
      <text:p text:style-name="P24">DOKUMENTACJĘ ZATWIERDZIŁ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style:border-line-width="0.106cm 0.106cm 0.106cm" fo:padding-left="0cm" fo:padding-right="0cm" fo:padding-top="1.094cm" fo:padding-bottom="1.094cm" fo:border="9.01pt double #00000a" fo:keep-with-next="always"/>
      <style:text-properties fo:font-size="20pt" fo:font-weight="bold" style:font-size-asian="20pt" style:font-weight-asian="bol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Arial Unicode MS" fo:font-family="'Arial Unicode MS'" style:font-family-generic="roman" style:font-pitch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635cm" fo:margin-right="0cm" fo:text-indent="0cm" style:auto-text-indent="false" fo:keep-with-next="always"/>
      <style:text-properties style:font-name="Book Antiqua" fo:font-family="'Book Antiqua'" style:font-family-generic="roman" style:font-pitch="variable" fo:font-size="11pt" fo:font-weight="bold" style:font-size-asian="11pt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 fo:font-weight="bold" style:font-weight-asian="bold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uc_5f_hili" style:display-name="luc_hili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07:18:00.656000000</meta:creation-date>
    <dc:date>2019-04-24T11:56:33.953000000</dc:date>
    <meta:editing-duration>PT1H20M5S</meta:editing-duration>
    <meta:editing-cycles>9</meta:editing-cycles>
    <meta:generator>LibreOffice/5.4.4.2$Windows_x86 LibreOffice_project/2524958677847fb3bb44820e40380acbe820f960</meta:generator>
    <meta:print-date>2019-04-24T10:53:56.812000000</meta:print-date>
    <meta:document-statistic meta:table-count="0" meta:image-count="0" meta:object-count="0" meta:page-count="5" meta:paragraph-count="111" meta:word-count="1369" meta:character-count="10208" meta:non-whitespace-character-count="8957"/>
  </office:meta>
</office:document-meta>
</file>