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officeooo:paragraph-rsid="0010777c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0777c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25524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10777c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10777c" style:font-size-asian="11pt" style:font-style-asian="italic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10777c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49e5f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officeooo:paragraph-rsid="00125524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officeooo:paragraph-rsid="00125524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officeooo:paragraph-rsid="00125524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officeooo:paragraph-rsid="00125524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125524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officeooo:paragraph-rsid="00125524"/>
    </style:style>
    <style:style style:name="P14" style:family="paragraph" style:parent-style-name="Text_20_body">
      <style:paragraph-properties fo:line-height="100%" fo:text-align="center" style:justify-single-word="false"/>
      <style:text-properties style:font-name="Times New Roman" fo:font-size="10pt" officeooo:paragraph-rsid="0010777c" style:font-size-asian="10pt"/>
    </style:style>
    <style:style style:name="P15" style:family="paragraph" style:parent-style-name="Heading">
      <style:paragraph-properties fo:line-height="100%" fo:text-align="center" style:justify-single-word="false"/>
      <style:text-properties style:font-name="Times New Roman" fo:font-weight="bold" officeooo:paragraph-rsid="00149e5f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1pt" fo:font-weight="normal" officeooo:paragraph-rsid="00125524" style:font-size-asian="11pt" style:font-weight-asian="normal" style:font-size-complex="11pt" style:font-weight-complex="normal"/>
    </style:style>
    <style:style style:name="P17" style:family="paragraph" style:parent-style-name="Heading" style:master-page-name="Standard">
      <style:paragraph-properties fo:line-height="100%" fo:text-align="center" style:justify-single-word="false" style:page-number="auto"/>
      <style:text-properties style:font-name="Times New Roman" fo:font-weight="bold" officeooo:paragraph-rsid="00149e5f" style:font-weight-asian="bold" style:font-size-complex="14pt" style:font-weight-complex="bold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font-weight="normal" officeooo:rsid="00141315" style:font-size-asian="11pt" style:font-weight-asian="normal" style:font-size-complex="11pt" style:font-weight-complex="normal"/>
    </style:style>
    <style:style style:name="T3" style:family="text">
      <style:text-properties fo:font-size="11pt" style:text-underline-style="solid" style:text-underline-width="auto" style:text-underline-color="font-color" fo:font-weight="bold" officeooo:rsid="00149e5f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officeooo:rsid="00149e5f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0f9b77" style:font-size-asian="11pt" style:font-weight-asian="bold" style:font-size-complex="11pt"/>
    </style:style>
    <style:style style:name="T7" style:family="text">
      <style:text-properties fo:font-size="11pt" fo:font-weight="bold" officeooo:rsid="00149e5f" style:font-size-asian="11pt" style:font-weight-asian="bold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0f9b77" style:font-size-asian="11pt" style:font-size-complex="11pt"/>
    </style:style>
    <style:style style:name="T10" style:family="text">
      <style:text-properties fo:font-size="11pt" officeooo:rsid="00149e5f" style:font-size-asian="11pt" style:font-size-complex="11pt"/>
    </style:style>
    <style:style style:name="T11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12" style:family="text">
      <style:text-properties style:text-position="super 58%" fo:font-size="11pt" style:font-size-asian="11pt" style:font-size-complex="11pt"/>
    </style:style>
    <style:style style:name="T13" style:family="text">
      <style:text-properties style:text-position="super 58%" fo:font-size="11pt" fo:font-weight="bold" style:font-size-asian="11pt" style:font-weight-asian="bold" style:font-size-complex="11pt"/>
    </style:style>
    <style:style style:name="T1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GŁOSZENIE</text:p>
      <text:p text:style-name="P15">Zespół Opieki Zdrowotnej</text:p>
      <text:p text:style-name="P1">w Ostrowcu Świętokrzyskim, ul. Szymanowskiego 11</text:p>
      <text:p text:style-name="P14">na podstawie art. 26 ust. 3 ustawy z dnia 15 kwietnia 2011 r. o działalności leczniczej (Dz.U. z 2011 r. Nr 112, poz. 654 z zm.)</text:p>
      <text:p text:style-name="P16">DYREKTOR NACZELNY ZOZ OSTROWIEC</text:p>
      <text:p text:style-name="P10"><text:span text:style-name="T1">OGŁASZA KONKURS OFERT O UDZIELENIE ZAMÓWIENIA NA DYŻURY LEKARSKIE <text:line-break/>W </text:span><text:span text:style-name="T3">ODDZIALE UROLOGII </text:span><text:span text:style-name="T4"><text:line-break/></text:span><text:span text:style-name="T1">ZESPOŁU OPIEKI ZDROWOTNEJ: </text:span></text:p>
      <text:p text:style-name="P11">i zaprasza do składania ofert</text:p>
      <text:p text:style-name="P8">Przedmiot konkursu:</text:p>
      <text:p text:style-name="P9">Wykonywanie na rzecz ZOZ Ostrowiec w Ostrowcu Świętokrzyskim świadczeń zdrowotnych w zakresie:</text:p>
      <text:p text:style-name="P8">samodzielnej opieki lekarskiej nad pacjentami w ramach dyżurów lekarskich.</text:p>
      <text:p text:style-name="P13"><text:span text:style-name="T14">Świadczenia zdrowotne będą pełnione w godzinach</text:span><text:span text:style-name="T15">:</text:span></text:p>
      <text:p text:style-name="P12">Dyżury lekarskie:</text:p>
      <text:p text:style-name="P12">15.00 – 7.00 dnia następnego od poniedziałku do czwartku.</text:p>
      <text:p text:style-name="P12">13.00 – 7.00 dnia następnego w piątki</text:p>
      <text:p text:style-name="P12">7.00 – 7.00 dnia następnego w soboty, niedziele i święta,</text:p>
      <text:p text:style-name="P3">Czas obowiązywania umowy:</text:p>
      <text:p text:style-name="P2">Czas obowiązywania umowy:</text:p>
      <text:p text:style-name="P6"><text:span text:style-name="T8">Od </text:span><text:span text:style-name="T9">01</text:span><text:span text:style-name="T8">.0</text:span><text:span text:style-name="T9">5</text:span><text:span text:style-name="T8">.201</text:span><text:span text:style-name="T9">9</text:span><text:span text:style-name="T8"> r. do 31.12.2019 r.</text:span></text:p>
      <text:p text:style-name="P2">Termin rozpoczęcia wykonywania usług:</text:p>
      <text:p text:style-name="P6"><text:span text:style-name="T9">01</text:span><text:span text:style-name="T8"> </text:span><text:span text:style-name="T9">maja</text:span><text:span text:style-name="T8"> 201</text:span><text:span text:style-name="T9">9</text:span><text:span text:style-name="T8"> r.</text:span></text:p>
      <text:p text:style-name="P2">Miejsce i termin odbioru Szczegółowych Warunków Konkursu:</text:p>
      <text:p text:style-name="P6"><text:span text:style-name="T8">Siedziba Zamawiającego - Sekcja Kontrolingu tel. 041 247 80 00 wew. 118 od poniedziałku do czwartku w godz. 7</text:span><text:span text:style-name="T12">00 </text:span><text:span text:style-name="T8">– 15</text:span><text:span text:style-name="T12">00</text:span><text:span text:style-name="T8">, a w piątek w godz. 7</text:span><text:span text:style-name="T12">00</text:span><text:span text:style-name="T8"> – 13</text:span><text:span text:style-name="T12">00</text:span><text:span text:style-name="T8"> lub na stronie internetowej ZOZ Ostrowiec <text:s/></text:span><text:span text:style-name="T11">www.zoz.ostrowiec.pl</text:span></text:p>
      <text:p text:style-name="P2">Składanie ofert:</text:p>
      <text:p text:style-name="P7"><text:span text:style-name="T8">Oferty zgodne z obowiązującymi przepisami oraz Szczegółowymi Warunkami Konkursu należy składać na piśmie w zamkniętych kopertach z dopiskiem – „Oferta: Konkurs <text:s/>– ZOZ Ostrowiec – dyżury lekarskie </text:span><text:span text:style-name="T10">OddziałUrologii</text:span><text:span text:style-name="T8">” w terminie do dnia </text:span><text:span text:style-name="T5">30</text:span><text:span text:style-name="T4">.0</text:span><text:span text:style-name="T6">4</text:span><text:span text:style-name="T4">.201</text:span><text:span text:style-name="T6">9</text:span><text:span text:style-name="T4"> r.</text:span><text:span text:style-name="T8"> </text:span><text:span text:style-name="T4">do godz. </text:span><text:span text:style-name="T6">10</text:span><text:span text:style-name="T13">00 </text:span><text:span text:style-name="T8">w Kancelarii ZOZ Ostrowiec Św., Blok </text:span><text:span text:style-name="T9">A</text:span><text:span text:style-name="T8"> </text:span><text:span text:style-name="T9">parter</text:span><text:span text:style-name="T8">, w siedzibie Zamawiającego w Ostrowcu Św. przy ul. Szymanowskiego 11.</text:span></text:p>
      <text:p text:style-name="P2">Otwarcie ofert:</text:p>
      <text:p text:style-name="P6"><text:span text:style-name="T7">30</text:span><text:span text:style-name="T6">.</text:span><text:span text:style-name="T4">0</text:span><text:span text:style-name="T6">4</text:span><text:span text:style-name="T4">.201</text:span><text:span text:style-name="T6">9</text:span><text:span text:style-name="T4"> <text:s/>r. o godz. 1</text:span><text:span text:style-name="T6">1</text:span><text:span text:style-name="T13">00</text:span><text:span text:style-name="T8"> w siedzibie Zamawiającego, w Świetlicy ZOZ Ostrowiec Blok A I piętro.</text:span></text:p>
      <text:p text:style-name="P2">Rozstrzygnięcie konkursu:</text:p>
      <text:p text:style-name="P4">Oferenci zostaną niezwłocznie powiadomieni o wynikach konkursu drogą telefoniczną lub mailową, ponadto wyniki zostaną zamieszczone na tablicy ogłoszeń w siedzibie Zamawiającego oraz na stronie internetowej ZOZ Ostrowiec.</text:p>
      <text:p text:style-name="P2">Termin związania ofertą:</text:p>
      <text:p text:style-name="P4">30 dni od upływu terminu składania ofert.</text:p>
      <text:p text:style-name="P5">Zamawiający zastrzega sobie prawo do odwołania konkursu bez podania przyczyn na każdym etapie postępowania.</text:p>
      <text:p text:style-name="P2">Wniesienie skarg i protestów:</text:p>
      <text:p text:style-name="P4">Do czasu rozstrzygnięcia konkursu Oferentom przysługuje prawo złożenia umotywowanej skargi, natomiast protest dotyczący rozstrzygnięcia konkursu może zostać złożony najpóźniej w terminie 7 dni od daty otrzymania zawiadomienia o rozstrzygnięciu konkurs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8T07:14:31.125000000</meta:creation-date>
    <dc:date>2019-04-24T10:18:15.609000000</dc:date>
    <meta:editing-duration>PT10M36S</meta:editing-duration>
    <meta:editing-cycles>5</meta:editing-cycles>
    <meta:generator>LibreOffice/5.4.4.2$Windows_x86 LibreOffice_project/2524958677847fb3bb44820e40380acbe820f960</meta:generator>
    <meta:print-date>2019-04-18T08:13:20.109000000</meta:print-date>
    <meta:document-statistic meta:table-count="0" meta:image-count="0" meta:object-count="0" meta:page-count="1" meta:paragraph-count="33" meta:word-count="334" meta:character-count="2395" meta:non-whitespace-character-count="2080"/>
  </office:meta>
</office:document-meta>
</file>