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4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4" table:default-cell-style-name="ce1" table:visibility="collapse"/>
        <table:table-column table:style-name="co9" table:default-cell-style-name="ce1" table:visibility="collapse"/>
        <table:table-column table:style-name="co4" table:default-cell-style-name="ce1" table:visibility="collapse"/>
        <table:table-column table:style-name="co4" table:number-columns-repeated="1636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PAKIET 1,<text:s/></text:span><text:s/>należy złożyć próbkę po 1 szt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22">
            <text:p>Trwałość plastra</text:p>
          </table:table-cell>
          <table:table-cell office:value-type="string" table:style-name="ce22">
            <text:p>0-10</text:p>
          </table:table-cell>
          <table:table-cell office:value-type="string" table:number-columns-spanned="10" table:number-rows-spanned="1" table:style-name="ce23">
            <text:p>Maksymalną ilość punktów otrzymają wyroby cechujące się najwyższą trwałością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style-name="ce22">
            <text:p>Hypoalergiczność</text:p>
          </table:table-cell>
          <table:table-cell office:value-type="string" table:style-name="ce22">
            <text:p>0-10</text:p>
          </table:table-cell>
          <table:table-cell office:value-type="string" table:number-columns-spanned="10" table:number-rows-spanned="1" table:style-name="ce23">
            <text:p>Maksymalną ilość punktów otrzymają wyroby po których nie wystąpiły reakcje alergiczne, uczulenia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style-name="ce22">
            <text:p>Łatwość usuwania plastra ze skóry</text:p>
          </table:table-cell>
          <table:table-cell office:value-type="string" table:style-name="ce22">
            <text:p>0-10</text:p>
          </table:table-cell>
          <table:table-cell office:value-type="string" table:number-columns-spanned="10" table:number-rows-spanned="1" table:style-name="ce23">
            <text:p>Maksymalną ilość punktów otrzymają wyroby, które po usunięciu nie pozostawiają śladu kleju na skórze</text:p>
          </table:table-cell>
          <table:covered-table-cell table:number-columns-repeated="9"/>
          <table:table-cell table:number-columns-repeated="10" table:style-name="ce1"/>
          <table:table-cell table:style-name="ce5"/>
          <table:table-cell table:number-columns-repeated="1636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6">
            <text:p><text:s text:c="2"/><text:span text:style-name="T2"><text:s/>PAKIET 2</text:span>, poz. 2, 6, 8, 10 - należy złożyć próbkę po 1 op do każdej ocenianej pozycji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office:value-type="string" table:style-name="ce22">
            <text:p>Wchłanialność</text:p>
          </table:table-cell>
          <table:table-cell office:value-type="string" table:style-name="ce22">
            <text:p>0-10</text:p>
          </table:table-cell>
          <table:table-cell office:value-type="string" table:number-columns-spanned="11" table:number-rows-spanned="1" table:style-name="ce23">
            <text:p>Maksymalną ilość punktów otrzymają wyroby cechujące się największą chłonnością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style-name="ce22">
            <text:p>Wykończenie strzępień</text:p>
          </table:table-cell>
          <table:table-cell office:value-type="string" table:style-name="ce22">
            <text:p>0-10</text:p>
          </table:table-cell>
          <table:table-cell office:value-type="string" table:number-columns-spanned="11" table:number-rows-spanned="1" table:style-name="ce23">
            <text:p>Maksymalną ilość punktów otrzymają wyroby z wykończeniem estetycznym, nie strzępiące się podczas użytkowania</text:p>
          </table:table-cell>
          <table:covered-table-cell table:number-columns-repeated="10"/>
          <table:table-cell table:number-columns-repeated="16371" table:style-name="ce1"/>
        </table:table-row>
        <table:table-row table:style-name="ro5">
          <table:table-cell office:value-type="string" table:style-name="ce22">
            <text:p>Nieprzyklejanie do ran</text:p>
          </table:table-cell>
          <table:table-cell office:value-type="string" table:style-name="ce22">
            <text:p>0-10</text:p>
          </table:table-cell>
          <table:table-cell office:value-type="string" table:number-columns-spanned="11" table:number-rows-spanned="1" table:style-name="ce23">
            <text:p>Maksymalną ilość punktów otrzymają wyroby najmniej przywierające do ran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5" table:style-name="ce1"/>
          <table:table-cell table:style-name="ce7"/>
          <table:table-cell table:number-columns-repeated="16366" table:style-name="ce1"/>
        </table:table-row>
        <table:table-row table:style-name="ro4">
          <table:table-cell office:value-type="string" table:style-name="ce8">
            <text:p><text:span text:style-name="T2">PAKIET 3</text:span>, poz. 2,4 - należy złożyć próbkę po 1 op./szt do każdej ocenianej pozycji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office:value-type="string" table:style-name="ce22">
            <text:p>Wchłanialność</text:p>
          </table:table-cell>
          <table:table-cell office:value-type="string" table:style-name="ce22">
            <text:p>0-10</text:p>
          </table:table-cell>
          <table:table-cell office:value-type="string" table:number-columns-spanned="13" table:number-rows-spanned="1" table:style-name="ce23">
            <text:p>Maksymalną ilość punktów otrzymają wyroby cechujące się największą chłonnością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office:value-type="string" table:style-name="ce22">
            <text:p>Wykończenie strzępień</text:p>
          </table:table-cell>
          <table:table-cell office:value-type="string" table:style-name="ce22">
            <text:p>0-10</text:p>
          </table:table-cell>
          <table:table-cell office:value-type="string" table:number-columns-spanned="13" table:number-rows-spanned="1" table:style-name="ce23">
            <text:p>Maksymalną ilość punktów otrzymają wyroby z wykończeniem estetycznym, nie strzępiące się podczas użytkowania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office:value-type="string" table:style-name="ce22">
            <text:p>Nieprzyklejanie do ran</text:p>
          </table:table-cell>
          <table:table-cell office:value-type="string" table:style-name="ce22">
            <text:p>0-10</text:p>
          </table:table-cell>
          <table:table-cell office:value-type="string" table:number-columns-spanned="13" table:number-rows-spanned="1" table:style-name="ce23">
            <text:p>Maksymalną ilość punktów otrzymają wyroby najmniej przywierające do ran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9">
            <text:p><text:span text:style-name="T2">PAKIET 4</text:span>, poz. 1,2,5 - należy złożyć próbkę po 1 op do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0">
            <text:p>Wchłanialność</text:p>
          </table:table-cell>
          <table:table-cell office:value-type="string" table:style-name="ce10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10">
            <text:p>Nieprzyklejanie do ran</text:p>
          </table:table-cell>
          <table:table-cell office:value-type="string" table:style-name="ce10">
            <text:p>0-10</text:p>
          </table:table-cell>
          <table:table-cell office:value-type="string" table:number-columns-spanned="8" table:number-rows-spanned="1" table:style-name="ce21">
            <text:p>Maksymalną ilość punktów otrzymają wyroby najmniej przywierające do ran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1">
            <text:p><text:span text:style-name="T2">PAKIET 5,<text:s/></text:span>należy złożyć próbkę- 1 op do ocenianej pozycji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0">
            <text:p>Wchłanialność</text:p>
          </table:table-cell>
          <table:table-cell office:value-type="string" table:style-name="ce4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10">
            <text:p>Poczucie komfortu dla pacjenta</text:p>
          </table:table-cell>
          <table:table-cell office:value-type="string" table:style-name="ce4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2">
            <text:p><text:span text:style-name="T2">PAKIET 6,<text:s/></text:span><text:s/>należy <text:s/>złożyć próbkę - 1 op do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Wchłanialność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13">
            <text:p>Poczucie komfortu dla pacjenta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1">
            <text:p><text:span text:style-name="T2">PAKIET 7</text:span>, należy złożyć próbkę z każdej pozycji pakietu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Jakość użytych materiałów</text:p>
          </table:table-cell>
          <table:table-cell office:value-type="string" table:style-name="ce14">
            <text:p>0-10</text:p>
          </table:table-cell>
          <table:table-cell office:value-type="string" table:number-columns-spanned="7" table:number-rows-spanned="1" table:style-name="ce21">
            <text:p>Maksymalną ilość punktów otrzymają wyroby najlepsze jakościowo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style-name="ce13">
            <text:p>Zgodność ze specyfikacją</text:p>
          </table:table-cell>
          <table:table-cell office:value-type="string" table:style-name="ce14">
            <text:p>0-10</text:p>
          </table:table-cell>
          <table:table-cell office:value-type="string" table:number-columns-spanned="7" table:number-rows-spanned="1" table:style-name="ce21">
            <text:p>Maksymalną ilość punktów otrzymają wyroby zgodne składowo ze specyfikacją</text:p>
          </table:table-cell>
          <table:covered-table-cell table:number-columns-repeated="6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9">
            <text:p><text:span text:style-name="T2">PAKIET 8</text:span>, poz. 1,2 - należy złożyć próbkę po 1 op dla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Komfort w użytkowaniu, miękkość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13">
            <text:p>Wchłanialność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13">
            <text:p>Nieprzyklejanie do ran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najmniej przywierające do ran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style-name="ce15">
            <text:p><text:span text:style-name="T2">PAKIET 9</text:span>, poz. 1, 2,4- należy złożyć próbkę po 1 op/ szt do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0">
            <text:p>Komfort w użytkowaniu, miękkość</text:p>
          </table:table-cell>
          <table:table-cell office:value-type="string" table:style-name="ce16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miękkością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17">
            <text:p>Wchłanialność</text:p>
          </table:table-cell>
          <table:table-cell office:value-type="string" table:style-name="ce18">
            <text:p>0-10</text:p>
          </table:table-cell>
          <table:table-cell office:value-type="string" table:number-columns-spanned="8" table:number-rows-spanned="1" table:style-name="ce21">
            <text:p>Maksymalną ilość punktów otrzymają wyroby cechujące się największą chłonnością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10">
            <text:p>Jakość i elastyczność tkaniny (poz.2,4)</text:p>
          </table:table-cell>
          <table:table-cell office:value-type="string" table:style-name="ce4">
            <text:p>0-10</text:p>
          </table:table-cell>
          <table:table-cell office:value-type="string" table:number-columns-spanned="6" table:number-rows-spanned="1" table:style-name="ce21">
            <text:p>Maksymalną ilość punktów otrzymają qyroby najbardziej elastyczne (poz.4) oraz o wysokiej jakości tkaniny ( poz.2)</text:p>
          </table:table-cell>
          <table:covered-table-cell table:number-columns-repeated="5"/>
          <table:table-cell table:number-columns-repeated="2" table:style-name="ce19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">
            <text:p><text:span text:style-name="T2">PAKIET 10</text:span>, poz. 1,5,8 - należy złożyć próbkę po 1 szt do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0">
            <text:p>Dopasowanie do kształtów ciała pacjenta</text:p>
          </table:table-cell>
          <table:table-cell office:value-type="string" table:style-name="ce4">
            <text:p>0-10</text:p>
          </table:table-cell>
          <table:table-cell office:value-type="string" table:number-columns-spanned="15" table:number-rows-spanned="1" table:style-name="ce21">
            <text:p>Maksymalną ilość punktów ptrzymają wyroby łatwo dopasowujące się do warunków anatomicznych pacjenta</text:p>
          </table:table-cell>
          <table:covered-table-cell table:number-columns-repeated="14"/>
          <table:table-cell table:number-columns-repeated="16367"/>
        </table:table-row>
        <table:table-row table:style-name="ro3">
          <table:table-cell office:value-type="string" table:style-name="ce10">
            <text:p>Wytrzymałość</text:p>
          </table:table-cell>
          <table:table-cell office:value-type="string" table:style-name="ce4">
            <text:p>0-10</text:p>
          </table:table-cell>
          <table:table-cell office:value-type="string" table:number-columns-spanned="15" table:number-rows-spanned="1" table:style-name="ce21">
            <text:p>Maksymalną ilość punktów otrzymają wyroby najbardziej odporne na uszkodzenia</text:p>
          </table:table-cell>
          <table:covered-table-cell table:number-columns-repeated="14"/>
          <table:table-cell table:number-columns-repeated="16367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">
            <text:p><text:span text:style-name="T2"><text:s text:c="2"/>PAKIET 11</text:span><text:s/>, poz. 1- należy złożyć próbkę 1 op do ocenianej pozycji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13">
            <text:p>Wykończenie strzępień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najmniej strzępiące się po przecięciu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13">
            <text:p>Elastyczność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najbardziej elastyczne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5">
            <text:p><text:span text:style-name="T2">PAKIET 12</text:span>, poz. 1,3,5 - należy złożyć próbkę po 1 op do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Komfort w użytkowaniu, miękkość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otrzymają wyroby cechujące się największą miękkością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3">
            <text:p>Wchłanialność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otrzymają wyroby cechujące się największą chłonnością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3">
            <text:p>Nieprzywieranie do ran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otrzymają wyroby nie przywierające do ran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3">
            <text:p>Dopasowanie się do kształtów ciała pacjenta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16372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5">
            <text:p><text:span text:style-name="T2">PAKIET 13</text:span>, poz. 1, 4 - należy złożyć próbkę po 1 szt do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Hypoalergiczność</text:p>
          </table:table-cell>
          <table:table-cell office:value-type="string" table:style-name="ce14">
            <text:p>0-10</text:p>
          </table:table-cell>
          <table:table-cell office:value-type="string" table:number-columns-spanned="9" table:number-rows-spanned="1" table:style-name="ce21">
            <text:p>Maksymalną ilość punktów otrzymają wyroby po których nie wystąpiły reakcje alergiczne, uczulenia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office:value-type="string" table:style-name="ce13">
            <text:p>Trwałość plastra</text:p>
          </table:table-cell>
          <table:table-cell office:value-type="string" table:style-name="ce14">
            <text:p>0-10</text:p>
          </table:table-cell>
          <table:table-cell office:value-type="string" table:number-columns-spanned="9" table:number-rows-spanned="1" table:style-name="ce21">
            <text:p>Maksymalną ilość punktów otrzymają wyroby cechujące się najwyższą trwałością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office:value-type="string" table:style-name="ce13">
            <text:p>Nieprzywieranie do ran</text:p>
          </table:table-cell>
          <table:table-cell office:value-type="string" table:style-name="ce14">
            <text:p>0-10</text:p>
          </table:table-cell>
          <table:table-cell office:value-type="string" table:number-columns-spanned="9" table:number-rows-spanned="1" table:style-name="ce21">
            <text:p>Maksymalną ilość punktów otrzymają wyroby nie przywierające do ran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style-name="ce15">
            <text:p><text:span text:style-name="T2">PAKIET 14</text:span>, poz. 1, 4, 6, 9, 10 - należy złożyć próbkę po 1 op/szt do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Hypoalergiczność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otrzymają wyroby po których nie wystąpiły reakcje alergiczne, uczulenia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style-name="ce13">
            <text:p>Wytrzymałość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otrzymają wyroby najbardziej odporne na uszkodzenia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style-name="ce13">
            <text:p>Dopasowanie się do kształtów pacjenta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style-name="ce13">
            <text:p>Nieprzywieranie do ran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otrzymają wyroby nie przywierające do ran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5">
            <text:p><text:span text:style-name="T2">PAKIET 15</text:span>, poz. 1,3 - należy złożyć próbkę po 1 op do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Dopasowanie się do kształtów ciała pacjenta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style-name="ce13">
            <text:p>Komfort w użytkowaniu, miękkość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otrzymają wyroby cechujące się największą miękkością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5">
            <text:p><text:span text:style-name="T2">PAKIET 16</text:span>, poz. 3,4 - należy złożyć próbkę <text:s/>po 1 szt do każdej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Dopasowanie się do kształtów pacjenta</text:p>
          </table:table-cell>
          <table:table-cell office:value-type="string" table:style-name="ce14">
            <text:p>0-10</text:p>
          </table:table-cell>
          <table:table-cell office:value-type="string" table:number-columns-spanned="10" table:number-rows-spanned="1" table:style-name="ce21">
            <text:p>Maksymalną ilość punktów ptrzymają wyroby łatwo dopasowujące się do warunków anatomicznych pacjenta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">
            <text:p><text:span text:style-name="T2">PAKIET 17</text:span>, poz. 14- należy złożyć próbkę 1 op do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Hypoalergiczność</text:p>
          </table:table-cell>
          <table:table-cell office:value-type="string" table:style-name="ce14">
            <text:p>0-10</text:p>
          </table:table-cell>
          <table:table-cell office:value-type="string" table:number-columns-spanned="12" table:number-rows-spanned="1" table:style-name="ce21">
            <text:p>Maksymalną ilość punktów otrzymają wyroby po których nie wystąpiły reakcje alergiczne, uczulenia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style-name="ce13">
            <text:p>Sposób odklejania</text:p>
          </table:table-cell>
          <table:table-cell office:value-type="string" table:style-name="ce14">
            <text:p>0-10</text:p>
          </table:table-cell>
          <table:table-cell office:value-type="string" table:number-columns-spanned="12" table:number-rows-spanned="1" table:style-name="ce21">
            <text:p>Maksymalną ilość punktów otrzymają wyroby o największej trwałości, a po odklejeniu nie pozostawiające resztek kleju na skórze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">
            <text:p><text:span text:style-name="T2">PAKIET 18</text:span>, poz. 1 - należy złożyć próbkę 1 szt do ocenianej pozycji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3">
            <text:p>Elastyczność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wykonane z materiałów wysoko elastycznych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13">
            <text:p>Wykończenie strzępień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niestrzępiące się po przecięciu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13">
            <text:p>Nieprzywieralność do ran</text:p>
          </table:table-cell>
          <table:table-cell office:value-type="string" table:style-name="ce14">
            <text:p>0-10</text:p>
          </table:table-cell>
          <table:table-cell office:value-type="string" table:number-columns-spanned="8" table:number-rows-spanned="1" table:style-name="ce21">
            <text:p>Maksymalną ilość punktów otrzymają wyroby nieprzywierające do ran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AKIET 2<text:s text:c="2"/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omfort w użytkowaniu, miękkość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chłanialność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eprzyklejanie do ran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dc:creator>Apteka</dc:creator>
    <meta:creation-date>2017-11-20T10:33:08Z</meta:creation-date>
    <dc:date>2017-11-21T11:08:16Z</dc:date>
    <meta:print-date>2017-11-21T11:06:23Z</meta:print-date>
    <meta:editing-cycles>1</meta:editing-cycles>
    <meta:editing-duration>PT507S</meta:editing-duration>
  </office:meta>
</office:document-meta>
</file>